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Times New Roman" svg:font-family="'Times New Roman'"/>
    <style:font-face style:name="DejaVu Sans" svg:font-family="'DejaVu Sans'" style:font-family-generic="swiss"/>
    <style:font-face style:name="Cabin" svg:font-family="Cabin" style:font-pitch="variable"/>
    <style:font-face style:name="Liberation Serif" svg:font-family="'Liberation Serif'" style:font-family-generic="roman" style:font-pitch="variable"/>
    <style:font-face style:name="Droid Sans" svg:font-family="'Droid Sans'" style:font-family-generic="swiss" style:font-pitch="variable"/>
    <style:font-face style:name="FreeSans" svg:font-family="FreeSans" style:font-family-generic="swiss" style:font-pitch="variable"/>
    <style:font-face style:name="Liberation Sans" svg:font-family="'Liberation Sans'" style:font-family-generic="swiss" style:font-pitch="variable"/>
    <style:font-face style:name="DejaVu Sans1" svg:font-family="'DejaVu Sans'" style:font-family-generic="system" style:font-pitch="variable"/>
  </office:font-face-decls>
  <office:automatic-styles>
    <style:style style:name="P1" style:family="paragraph" style:parent-style-name="Heading_20_4">
      <style:paragraph-properties fo:margin-left="0in" fo:margin-right="0in" fo:orphans="2" fo:widows="2" fo:text-indent="0in" style:auto-text-indent="false"/>
      <style:text-properties fo:font-variant="normal" fo:text-transform="none" style:use-window-font-color="true" style:font-name="Liberation Sans" fo:font-size="14pt" fo:letter-spacing="normal" fo:font-style="normal"/>
    </style:style>
    <style:style style:name="P2" style:family="paragraph" style:parent-style-name="Quotations">
      <style:paragraph-properties fo:orphans="2" fo:widows="2"/>
      <style:text-properties fo:font-variant="normal" fo:text-transform="none" style:use-window-font-color="true" style:font-name="Liberation Sans" fo:font-size="14pt" fo:letter-spacing="normal" fo:font-style="normal" fo:font-weight="normal"/>
    </style:style>
    <style:style style:name="P3" style:family="paragraph" style:parent-style-name="Quotations">
      <style:paragraph-properties fo:margin-left="0in" fo:margin-right="0in" fo:orphans="2" fo:widows="2" fo:text-indent="0in" style:auto-text-indent="false"/>
      <style:text-properties fo:font-variant="normal" fo:text-transform="none" style:use-window-font-color="true" style:font-name="Liberation Sans" fo:font-size="14pt" fo:letter-spacing="normal" fo:font-style="normal" fo:font-weight="normal"/>
    </style:style>
    <style:style style:name="P4" style:family="paragraph" style:parent-style-name="Horizontal_20_Line">
      <style:text-properties style:use-window-font-color="true" style:font-name="Liberation Sans"/>
    </style:style>
    <style:style style:name="P5" style:family="paragraph" style:parent-style-name="Horizontal_20_Line">
      <style:paragraph-properties style:border-line-width-bottom="0.0138in 0.0138in 0.0138in" fo:padding="0in" fo:border-left="none" fo:border-right="none" fo:border-top="none" fo:border-bottom="3pt double #808080"/>
      <style:text-properties style:use-window-font-color="true" style:font-name="Liberation Sans"/>
    </style:style>
    <style:style style:name="P6" style:family="paragraph" style:parent-style-name="Text_20_body" style:list-style-name="L1">
      <style:paragraph-properties fo:orphans="2" fo:widows="2"/>
      <style:text-properties fo:font-variant="normal" fo:text-transform="none" style:use-window-font-color="true" style:font-name="Liberation Sans" fo:font-size="14pt" fo:letter-spacing="normal" fo:font-style="normal" fo:font-weight="normal"/>
    </style:style>
    <style:style style:name="P7" style:family="paragraph" style:parent-style-name="Text_20_body" style:list-style-name="L2">
      <style:paragraph-properties fo:orphans="2" fo:widows="2"/>
      <style:text-properties fo:font-variant="normal" fo:text-transform="none" style:use-window-font-color="true" style:font-name="Liberation Sans" fo:font-size="14pt" fo:letter-spacing="normal" fo:font-style="normal" fo:font-weight="normal"/>
    </style:style>
    <style:style style:name="P8" style:family="paragraph" style:parent-style-name="Text_20_body">
      <style:paragraph-properties fo:margin-left="0in" fo:margin-right="0in" fo:orphans="2" fo:widows="2" fo:text-indent="0in" style:auto-text-indent="false"/>
      <style:text-properties fo:font-variant="normal" fo:text-transform="none" style:use-window-font-color="true" style:font-name="Liberation Sans" fo:font-size="14pt" fo:letter-spacing="normal" fo:font-style="normal" fo:font-weight="normal"/>
    </style:style>
    <style:style style:name="P9" style:family="paragraph" style:parent-style-name="Text_20_body">
      <style:paragraph-properties fo:margin-left="0in" fo:margin-right="0in" fo:orphans="2" fo:widows="2" fo:text-indent="0in" style:auto-text-indent="false"/>
      <style:text-properties fo:font-variant="normal" fo:text-transform="none" style:use-window-font-color="true" style:font-name="Liberation Sans" fo:letter-spacing="normal" fo:font-style="normal"/>
    </style:style>
    <style:style style:name="P10" style:family="paragraph" style:parent-style-name="Text_20_body">
      <style:paragraph-properties fo:margin-left="0in" fo:margin-right="0in" fo:orphans="2" fo:widows="2" fo:text-indent="0in" style:auto-text-indent="false"/>
      <style:text-properties fo:font-variant="normal" fo:text-transform="none" style:use-window-font-color="true" style:font-name="Liberation Sans" fo:letter-spacing="normal" fo:font-style="normal" fo:font-weight="bold" style:font-weight-asian="bold" style:font-weight-complex="bold"/>
    </style:style>
    <style:style style:name="P11" style:family="paragraph" style:parent-style-name="Text_20_body">
      <style:paragraph-properties fo:margin-left="0in" fo:margin-right="0in" fo:orphans="2" fo:widows="2" fo:text-indent="0in" style:auto-text-indent="false"/>
    </style:style>
    <style:style style:name="P12" style:family="paragraph" style:parent-style-name="Text_20_body">
      <style:paragraph-properties fo:margin-left="0in" fo:margin-right="0in" fo:orphans="2" fo:widows="2" fo:text-indent="0in" style:auto-text-indent="false"/>
      <style:text-properties style:use-window-font-color="true" style:font-name="Liberation Sans"/>
    </style:style>
    <style:style style:name="P13" style:family="paragraph" style:parent-style-name="Heading_20_1">
      <style:text-properties fo:font-variant="normal" fo:text-transform="none" style:use-window-font-color="true" style:font-name="Liberation Sans" fo:letter-spacing="normal" fo:font-style="italic"/>
    </style:style>
    <style:style style:name="P14" style:family="paragraph" style:parent-style-name="Heading_20_1">
      <style:paragraph-properties fo:margin-left="0in" fo:margin-right="0in" fo:orphans="2" fo:widows="2" fo:text-indent="0in" style:auto-text-indent="false"/>
      <style:text-properties fo:font-variant="normal" fo:text-transform="none" style:use-window-font-color="true" style:font-name="Liberation Sans" fo:letter-spacing="normal" fo:font-style="normal"/>
    </style:style>
    <style:style style:name="P15" style:family="paragraph" style:parent-style-name="Heading_20_1">
      <style:paragraph-properties fo:margin-left="0in" fo:margin-right="0in" fo:orphans="2" fo:widows="2" fo:text-indent="0in" style:auto-text-indent="false"/>
      <style:text-properties fo:font-variant="normal" fo:text-transform="none" style:use-window-font-color="true" style:font-name="Liberation Sans" fo:letter-spacing="normal" fo:font-style="normal" fo:font-weight="bold" style:font-weight-asian="bold" style:font-weight-complex="bold"/>
    </style:style>
    <style:style style:name="P16" style:family="paragraph" style:parent-style-name="Heading_20_1">
      <style:paragraph-properties fo:margin-left="0in" fo:margin-right="0in" fo:orphans="2" fo:widows="2" fo:text-indent="0in" style:auto-text-indent="false"/>
      <style:text-properties fo:font-variant="normal" fo:text-transform="none" style:use-window-font-color="true" style:font-name="Liberation Sans" fo:letter-spacing="normal" fo:font-style="italic"/>
    </style:style>
    <style:style style:name="P17" style:family="paragraph" style:parent-style-name="Heading_20_3">
      <style:paragraph-properties fo:margin-left="0in" fo:margin-right="0in" fo:orphans="2" fo:widows="2" fo:text-indent="0in" style:auto-text-indent="false"/>
      <style:text-properties fo:font-variant="normal" fo:text-transform="none" style:use-window-font-color="true" style:font-name="Liberation Sans" fo:letter-spacing="normal" fo:font-style="normal"/>
    </style:style>
    <style:style style:name="P18" style:family="paragraph" style:parent-style-name="Heading_20_3">
      <style:paragraph-properties fo:margin-left="0in" fo:margin-right="0in" fo:orphans="2" fo:widows="2" fo:text-indent="0in" style:auto-text-indent="false"/>
      <style:text-properties style:use-window-font-color="true" style:font-name="Liberation Sans"/>
    </style:style>
    <style:style style:name="T1" style:family="text">
      <style:text-properties style:font-name="Times New Roman" fo:font-size="14pt" fo:letter-spacing="normal" fo:font-style="italic" fo:font-weight="normal"/>
    </style:style>
    <style:style style:name="T2" style:family="text">
      <style:text-properties fo:color="#800000" fo:font-size="14pt" fo:font-weight="normal"/>
    </style:style>
    <style:style style:name="T3" style:family="text">
      <style:text-properties fo:font-variant="normal" fo:text-transform="none" fo:color="#800000" style:font-name="Times New Roman" fo:letter-spacing="normal" fo:font-style="normal"/>
    </style:style>
    <style:style style:name="T4" style:family="text">
      <style:text-properties fo:font-variant="normal" fo:text-transform="none" fo:color="#800000" style:font-name="Times New Roman" fo:font-size="14pt" fo:letter-spacing="normal" fo:font-style="normal" fo:font-weight="normal"/>
    </style:style>
    <style:style style:name="T5" style:family="text">
      <style:text-properties fo:font-variant="normal" fo:text-transform="none" fo:color="#800000" style:font-name="Times New Roman" fo:font-size="14pt" fo:letter-spacing="normal" fo:font-style="normal" fo:font-weight="bold"/>
    </style:style>
    <style:style style:name="T6" style:family="text">
      <style:text-properties fo:font-variant="normal" fo:text-transform="none" fo:color="#800000" style:font-name="Times New Roman" fo:font-size="14pt" fo:letter-spacing="normal" fo:font-style="italic" fo:font-weight="normal"/>
    </style:style>
    <style:style style:name="T7" style:family="text">
      <style:text-properties fo:font-variant="normal" fo:text-transform="none" fo:color="#000000" style:font-name="Times New Roman" fo:font-size="14pt" fo:letter-spacing="normal" fo:font-style="normal" fo:font-weight="normal"/>
    </style:style>
    <style:style style:name="T8" style:family="text">
      <style:text-properties fo:font-variant="normal" fo:text-transform="none" fo:color="#000000" style:font-name="Times New Roman" fo:font-size="14pt" fo:letter-spacing="normal" fo:font-style="italic" fo:font-weight="normal"/>
    </style:style>
    <style:style style:name="T9" style:family="text">
      <style:text-properties fo:font-variant="normal" fo:text-transform="none" fo:color="#000000" style:text-position="33% 80%" style:font-name="Times New Roman" fo:font-size="14pt" fo:letter-spacing="normal" fo:font-style="normal" fo:font-weight="normal"/>
    </style:style>
    <style:style style:name="T10" style:family="text">
      <style:text-properties fo:font-variant="normal" fo:text-transform="none" fo:color="#000000" fo:letter-spacing="normal"/>
    </style:style>
    <style:style style:name="T11" style:family="text">
      <style:text-properties fo:font-variant="normal" fo:text-transform="none" style:font-name="Times New Roman" fo:letter-spacing="normal" fo:font-style="normal"/>
    </style:style>
    <style:style style:name="T12" style:family="text">
      <style:text-properties fo:font-variant="normal" fo:text-transform="none" style:font-name="Times New Roman" fo:letter-spacing="normal" fo:font-style="normal" officeooo:rsid="002b0be3"/>
    </style:style>
    <style:style style:name="T13" style:family="text">
      <style:text-properties fo:font-variant="normal" fo:text-transform="none" style:font-name="Times New Roman" fo:font-size="14pt" fo:letter-spacing="normal" fo:font-style="italic" fo:font-weight="normal"/>
    </style:style>
    <style:style style:name="T14" style:family="text">
      <style:text-properties fo:font-variant="normal" fo:text-transform="none" style:font-name="Times New Roman" fo:font-size="14pt" fo:letter-spacing="normal" fo:font-style="normal" fo:font-weight="bold"/>
    </style:style>
    <style:style style:name="T15" style:family="text">
      <style:text-properties fo:font-variant="normal" fo:text-transform="none" style:font-name="Times New Roman" fo:font-size="14pt" fo:letter-spacing="normal" fo:font-style="normal" fo:font-weight="normal"/>
    </style:style>
    <style:style style:name="T16" style:family="text">
      <style:text-properties fo:font-variant="normal" fo:text-transform="none" style:text-position="33% 80%" style:font-name="Times New Roman" fo:font-size="14pt" fo:letter-spacing="normal" fo:font-style="normal" fo:font-weight="normal"/>
    </style:style>
    <style:style style:name="T17" style:family="text">
      <style:text-properties fo:font-variant="normal" fo:text-transform="none" fo:letter-spacing="normal"/>
    </style:style>
    <style:style style:name="T18" style:family="text">
      <style:text-properties fo:font-variant="normal" fo:text-transform="none" fo:letter-spacing="normal" fo:font-style="normal"/>
    </style:style>
    <style:style style:name="T19" style:family="text">
      <style:text-properties fo:font-variant="normal" fo:text-transform="none" fo:letter-spacing="normal" fo:font-style="normal" officeooo:rsid="002b0be3"/>
    </style:style>
    <style:style style:name="T20" style:family="text">
      <style:text-properties fo:font-variant="normal" fo:text-transform="none" style:use-window-font-color="true" style:font-name="Times New Roman" fo:font-size="14pt" fo:letter-spacing="normal" fo:font-style="normal" fo:font-weight="normal"/>
    </style:style>
    <style:style style:name="T21" style:family="text">
      <style:text-properties fo:font-variant="normal" fo:text-transform="none" style:use-window-font-color="true" style:text-position="33% 80%" style:font-name="Times New Roman" fo:font-size="14pt" fo:letter-spacing="normal" fo:font-style="normal" fo:font-weight="normal"/>
    </style:style>
    <style:style style:name="T22" style:family="text">
      <style:text-properties fo:font-variant="normal" fo:text-transform="none" style:use-window-font-color="true" style:text-position="33% 80%" fo:font-size="14pt" fo:letter-spacing="normal" fo:font-style="normal" fo:font-weight="normal"/>
    </style:style>
    <style:style style:name="T23" style:family="text">
      <style:text-properties fo:font-variant="normal" fo:text-transform="none" style:use-window-font-color="true" style:text-position="33% 80%" style:font-name="Liberation Sans" fo:font-size="14pt" fo:letter-spacing="normal" fo:font-style="normal" fo:font-weight="normal"/>
    </style:style>
    <style:style style:name="T24" style:family="text">
      <style:text-properties fo:font-variant="normal" fo:text-transform="none" style:use-window-font-color="true" style:text-position="33% 80%" style:font-name="Cabin" fo:font-size="14pt" fo:letter-spacing="normal" fo:font-style="normal" fo:font-weight="normal"/>
    </style:style>
    <style:style style:name="T25" style:family="text">
      <style:text-properties fo:font-variant="normal" fo:text-transform="none" style:use-window-font-color="true" fo:font-size="14pt" fo:letter-spacing="normal" fo:font-style="normal" fo:font-weight="normal"/>
    </style:style>
    <style:style style:name="T26" style:family="text">
      <style:text-properties fo:font-variant="normal" fo:text-transform="none" style:use-window-font-color="true" style:font-name="Liberation Sans" fo:font-size="14pt" fo:letter-spacing="normal" fo:font-style="normal" fo:font-weight="normal"/>
    </style:style>
    <style:style style:name="T27" style:family="text">
      <style:text-properties fo:font-variant="normal" fo:text-transform="none" style:use-window-font-color="true" style:font-name="Cabin" fo:font-size="14pt" fo:letter-spacing="normal" fo:font-style="normal" fo:font-weight="normal"/>
    </style:style>
    <style:style style:name="T28" style:family="text">
      <style:text-properties fo:font-variant="normal" fo:text-transform="none" fo:font-size="14pt" fo:letter-spacing="normal" fo:font-style="italic" fo:font-weight="normal"/>
    </style:style>
    <style:style style:name="T29" style:family="text">
      <style:text-properties fo:font-variant="normal" fo:text-transform="none" fo:font-size="14pt" fo:letter-spacing="normal" fo:font-style="normal" fo:font-weight="bold"/>
    </style:style>
    <style:style style:name="T30" style:family="text">
      <style:text-properties fo:font-variant="normal" fo:text-transform="none" fo:font-size="14pt" fo:letter-spacing="normal" fo:font-style="normal" fo:font-weight="normal"/>
    </style:style>
    <style:style style:name="T31" style:family="text">
      <style:text-properties fo:font-weight="bold"/>
    </style:style>
    <style:style style:name="T32" style:family="text">
      <style:text-properties fo:font-style="italic"/>
    </style:style>
    <style:style style:name="T33" style:family="text">
      <style:text-properties fo:font-size="14pt"/>
    </style:style>
    <style:style style:name="T34" style:family="text">
      <style:text-properties fo:font-size="14pt" fo:font-weight="normal"/>
    </style:style>
    <style:style style:name="T35" style:family="text">
      <style:text-properties fo:font-size="14pt" fo:font-style="normal" fo:font-weight="normal"/>
    </style:style>
    <style:style style:name="T36" style:family="text">
      <style:text-properties fo:font-size="14pt" fo:letter-spacing="normal" fo:font-style="italic" fo:font-weight="normal"/>
    </style:style>
    <style:style style:name="T37" style:family="text">
      <style:text-properties officeooo:rsid="0028452f"/>
    </style:style>
    <style:style style:name="T38" style:family="text">
      <style:text-properties fo:color="#000000" style:font-name="Times New Roman" fo:font-size="14pt" fo:letter-spacing="normal" fo:font-style="italic" fo:font-weight="normal"/>
    </style:style>
    <style:style style:name="T39" style:family="text">
      <style:text-properties style:text-position="33% 80%" fo:font-style="italic"/>
    </style:style>
    <style:style style:name="T40" style:family="text">
      <style:text-properties officeooo:rsid="002e7a5f"/>
    </style:style>
    <style:style style:name="T41" style:family="text">
      <style:text-properties style:font-name="DejaVu Sans" officeooo:rsid="002e7a5f"/>
    </style:style>
    <text:list-style style:name="L1">
      <text:list-level-style-bullet text:level="1" text:style-name="Bullet_20_Symbols" style:num-suffix="." text:bullet-char="•">
        <style:list-level-properties text:space-before="0.4909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bullet text:level="1" text:style-name="Bullet_20_Symbols" style:num-suffix="." text:bullet-char="•">
        <style:list-level-properties text:space-before="0.4909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3" text:outline-level="1">Transcendental Tense</text:h>
      <text:h text:style-name="P18" text:outline-level="3"><text:span text:style-name="T18">D. H. Mellor </text:span><text:span text:style-name="T19">&amp; J. R. Lucas</text:span></text:h>
      <text:p text:style-name="P8">(c) Aristotelian Society 1998.</text:p>
      <text:p text:style-name="P12"><text:span text:style-name="T28">Aristotelian Society Supplementary Volume </text:span><text:span text:style-name="T29">72</text:span><text:span text:style-name="T30"> (1998), 29-43</text:span></text:p>
      <text:p text:style-name="P4"/>
      <text:h text:style-name="P17" text:outline-level="3">I - D. H. Mellor</text:h>
      <text:h text:style-name="P1" text:outline-level="4">I. Is time no object?</text:h>
      <text:p text:style-name="P8">Kant's <text:span text:style-name="T32">Critique of Pure Reason</text:span> (1781 - all references are to the Kemp Smith translation listed) takes our knowledge of time to be transcendental, by which Kant means that it is</text:p>
      <text:p text:style-name="P3">occupied not so much with objects as with the mode of our knowledge of objects in so far as this mode of knowledge is to be possible <text:span text:style-name="T32">a priori</text:span> (p. 59).</text:p>
      <text:p text:style-name="P8">That is, Kant takes our knowledge of time to be</text:p>
      <text:p text:style-name="P3">(a) a mode of knowledge of objects that do not include time, or times, and</text:p>
      <text:p text:style-name="P2">(b) a mode of knowledge that is possible <text:span text:style-name="T32">a priori</text:span>, i.e. which need not be derived from experience.</text:p>
      <text:p text:style-name="P8">Why should we accept these claims? Suppose for example that at some time <text:span text:style-name="T32">T </text:span>I know, because I can see, that it is raining, i.e. raining <text:span text:style-name="T32">now</text:span>. Why is the time <text:span text:style-name="T32">T</text:span>, or the present, not an object of which I thereby know that here there is rain at it: why is this knowledge only a mode of knowledge of rain? And what, if it is, makes this mode of knowledge possible <text:span text:style-name="T32">a priori</text:span>?</text:p>
      <text:p text:style-name="P8">Part of the answer lies in Kant's view that time is 'not an empirical concept that has been derived from any experience' (p.74). There is something to be said for this. Suppose I see that a digital clock shows first 1 and then 2 seconds past midnight. I do not have three experiences here, one of each of these events - the appearance of a '1' and a '2' - plus an experience whose content is that '2' is later than '1'. My only experiences are of '1' and '2'. What fixes the time order I thereby perceive these events to have is not a third experience but the time <text:soft-page-break/>order of the two experiences I do have: the event I <text:span text:style-name="T32">see</text:span> later ('2') is the event I thereby see to <text:span text:style-name="T32">be</text:span> later.</text:p>
      <text:p text:style-name="P8">While there are some apparent exceptions to this (Dennett 1991 p.191), it is certainly the general rule. It raises the question of how I know that I see '2' later than I see '1', but that we need not discuss. For what matters here is not how we do know the time order of our experiences, and of the other events we thereby perceive, but the obvious fact that we are not given this knowledge by a special kind of experience of succession; since there is no such thing.</text:p>
      <text:p text:style-name="P8">Thus understood, this consequence of Kant's claim that our knowledge of time is not derived from experience may well be true. But Kant claims more than this, and in particular that without a concept of time we could have no experiences at all. By this he means that all our experiences are experienced as being in time; just as, when an experience is <text:span text:style-name="T32">of</text:span> something - e.g. of a clock showing '1' - what it is of is experienced as being in space. This is what he means by calling time 'the form of inner sense', i.e. of our experiences, and space, which he also takes to be an <text:span text:style-name="T32">a priori</text:span> concept, 'the form of outer sense', i.e. of whatever (if anything) our experiences are experiences of.</text:p>
      <text:p text:style-name="P8">So far perhaps so good. I say 'perhaps' because we might well wonder if a concept of time is really necessary for experience. Might not animals, for example, have experiences without any concept of time? They might indeed, if a concept has to be something which its owners are or could be conscious of having. But here I shall grant, for the sake of Kant's argument, that a concept need only be a component of beliefs, or of other propositional attitudes, and that these need not be conscious. For then, even if a mere vegetable could have experiences without having any concepts, I do not think any agent could.</text:p>
      <text:p text:style-name="P8">My reason for thinking this is that I, like others (e.g. Davidson 1963), take actions to be events or facts whose causes include some of the agent's desires and beliefs, conscious or otherwise. This being so, agents do need concepts in my weak sense. In particular, as we shall see, they need a concept of time in order to make them capable of timely actions, i.e. actions whose success in getting agents what they want depends on when those actions are done. And as we must all be capable of <text:span text:style-name="T32">some</text:span> timely actions - like drinking, eating and escaping predators when necessary - in order to survive, we all need a concept of time. So if, as Kant says, we cannot derive this concept from experience, it must be <text:span text:style-name="T32">a priori</text:span>.</text:p>
      <text:p text:style-name="P8"><text:soft-page-break/>So far then, let us assume, so good. But this hardly entails Kant's other claim, that time is not an <text:span text:style-name="T32">object</text:span>. By this he means that</text:p>
      <text:p text:style-name="P3">time is not something which exists of itself, or which inheres in things as an objective determination ... [for] ... Were it self-subsistent, it would be something which would be actual and yet not an actual object. Were it a determination or order inhering in things themselves, it could not precede the objects as their condition, and be known and intuited a priori by means of synthetic propositions (p. 76).</text:p>
      <text:p text:style-name="P8">In other words, Kant rejects both Newton's view that time is an entity in its own right, which could exist even if nothing else did, and Leibniz's contrary view of time as the temporal order of objects, which could not therefore, in Kant's words, 'precede the objects as their condition'.</text:p>
      <text:p text:style-name="P8">Kant reject these views because, he says, those</text:p>
      <text:p text:style-name="P3">who maintain the absolute reality of space and time, whether as subsistent [Newton] or only as inherent [Leibniz] ... have [either] to admit two eternal and infinite self-subsistent non-entities [i.e. Newton's absolute space and time; or - Leibniz] are obliged to deny that <text:span text:style-name="T32">a priori</text:span> mathematical doctrines have any validity in respect of real things (for instance in space) (pp.80-1).</text:p>
      <text:p text:style-name="P8">The stock reply to Kant's point against Leibniz is that, as we now know, <text:span text:style-name="T32">a priori</text:span> mathematical doctrines, like the axioms of Euclidean geometry, do not 'have any validity in respect of real things': the geometry of space, or of spacetime, is not knowable <text:span text:style-name="T32">a priori</text:span>. And one reply to Kant's point against Newton is that an absolute spacetime may well be a self-subsistent entity which, on a natural reading of general relativity, interacts causally with the objects it contains, its local curvature affecting their inertial properties and being affected in turn by how their masses are distributed (Mellor 1980).</text:p>
      <text:p text:style-name="P8">Such replies to Kant are well known and I shall not discuss them further. The Kantian objection to real time I do need to discuss is the one in his first antinomy (pp. 396-7), where he argues that time can neither lack nor have a first moment. It cannot <text:span text:style-name="T32">lack</text:span> a first moment because without such a moment an infinite sequence of moments, coming into existence by becoming present and then passing away, must have been completed before the present moment. But this Kant says is impossible, because one cannot reach the end of an infinite sequence. And time cannot <text:span text:style-name="T32">have</text:span> a first moment, <text:span text:style-name="T32">To</text:span>, since <text:span text:style-name="T32">To</text:span> could only have come into existence, by becoming present, if there had been an earlier moment <text:soft-page-break/>when <text:span text:style-name="T32">To</text:span> did not exist. But then <text:span text:style-name="T32">To</text:span> would not have been the first moment after all.</text:p>
      <text:p text:style-name="P8">The importance of these arguments here is that they both assume that time flows, i.e. that times, and objects located at them, successively possess the transient monadic properties of being future, present and past, properties which I shall follow the custom of calling 'tenses'. (These properties must not of course be confused with the variations in the spelling of verbs in English and some other languages that grammarians also call 'tenses'.) For if, as I (in my 1981) and others have argued, there are no tenses in this sense, and time does not flow, then neither the thesis nor the antithesis of Kant's antinomy poses any problem at all. For then there can easily be infinitely many moments before any moment, since there is no infinite process, of them becoming first present and then past, to be completed. But equally, there can easily be a first moment, since it, like any other moment, can exist without coming into existence from an earlier state of non-existence. In short, Kant's first antinomy is obviously no threat whatever to the view that time is real but non-flowing, whether it be a Newtonian thing-in-itself or a Leibnizian ordering of objects by an unchanging <text:span text:style-name="T32">later than</text:span> relation.</text:p>
      <text:p text:style-name="P8">Upholders of tensed views, who think there is a flow of time that takes objects from the future to the past via the present (with or without taking them in and out of existence), may of course be able to meet one or both of Kant's arguments. But that is another issue, which I shall not discuss. For even if a tensed view of time can cope with Kant's first antinomy, it faces other problems: like McTaggart's (1927 ch.33) proof that the flow of time entails a contra diction; and the difficulty of reconciling it with Einstein's special theory of relativity (Tooley 1997 ch.11). These and other objections to such views provide my first reason for taking a tenseless view for granted in what follows. My other reason is a desire to encourage those still oddly reluctant to accept such a view by showing how it can make more sense of much of what Kant says about time than Kant himself does. That is the main object of this paper.</text:p>
      <text:h text:style-name="P1" text:outline-level="4">II. Tenseless tense</text:h>
      <text:p text:style-name="P8">Let us start by looking more closely at the concept of time that agents need in order to make them capable of timely action. As Perry (1979) and others have shown, this capacity requires a concept not just of time but of tense. Take an action <text:span text:style-name="T32">a</text:span>, my turning on my television set to catch a televised event <text:span text:style-name="T32">e</text:span>. I have <text:soft-page-break/>long known <text:span text:style-name="T32">e</text:span>'s location in McTaggart's <text:span text:style-name="T32">B</text:span> series, i.e. its tenseless time <text:span text:style-name="T32">Te</text:span>. But that knowledge will not make me act until I come to believe that it is now <text:span text:style-name="T32">Te</text:span>, i.e. that <text:span text:style-name="T32">e</text:span> is now present. This is the present tense belief <text:span text:style-name="T32">b</text:span> whose acquisition at any tenseless time <text:span text:style-name="T32">T</text:span>will cause me to do the action <text:span text:style-name="T32">a</text:span> at <text:span text:style-name="T32">T</text:span>.</text:p>
      <text:p text:style-name="P8">Yet only if I do <text:span text:style-name="T32">a</text:span> at <text:span text:style-name="T32">Te</text:span> will this action succeed. That is, only then will it achieve the object of my desire to see <text:span text:style-name="T32">e</text:span> - because only then is my belief <text:span text:style-name="T32">b</text:span>, that <text:span text:style-name="T32">e</text:span> is present, true. (To simplify the argument I shall ignore the short time it takes <text:span text:style-name="T32">e</text:span>'s image to reach my screen and for me to act on my beliefs.) This is an instance of the general fact, invoked by so-called 'success semantics' (Whyte 1990), that truth is the property of beliefs which makes the actions they combine with desires to cause succeed, i.e. which makes them achieve the objects of those desires. This is the fact that enables a tenseless view of time to make better sense than Kant does of much of what he says about time.</text:p>
      <text:p text:style-name="P8">To show how, I must first sketch what, on my tenseless view of time, makes my belief <text:span text:style-name="T32">b</text:span> true at <text:span text:style-name="T32">Te</text:span> (for more details see my 1981 ch.2). It cannot be the fact that, at <text:span text:style-name="T32">Te</text:span>, <text:span text:style-name="T32">e</text:span> has the property of being present, for in my view there is no such property. What on my view makes <text:span text:style-name="T32">b</text:span> true at any tenseless time <text:span text:style-name="T32">T</text:span> is <text:span text:style-name="T32">e</text:span>'s occurring at <text:span text:style-name="T32">T</text:span>; a truth condition which, unlike that of any tenseless belief, varies with <text:span text:style-name="T32">T</text:span> - and does so in a way that we can use to define its temporal content. For if <text:span text:style-name="T32">b</text:span>'s truth condition did not vary with <text:span text:style-name="T32">T</text:span> in this particular way it would not be a present tense belief. If, for example, <text:span text:style-name="T32">e</text:span>'s occurring at <text:span text:style-name="T32">T</text:span> made <text:span text:style-name="T32">b</text:span> true at all times later than <text:span text:style-name="T32">T</text:span>, <text:span text:style-name="T32">b</text:span> would be the belief that <text:span text:style-name="T32">e</text:span> is past; just as, if that fact made <text:span text:style-name="T32">b</text:span> true at all earlier times, <text:span text:style-name="T32">b</text:span> would be the belief that <text:span text:style-name="T32">e</text:span> is future. And so in general: the temporal content of any tensed belief can be given by a function from any tenseless time <text:span text:style-name="T32">T</text:span> to its tenseless truth condition at <text:span text:style-name="T32">T</text:span>.</text:p>
      <text:p text:style-name="P8">This idea is however open to an objection that has now become too widely accepted to pass without rebuttal. Suppose my function gives <text:span text:style-name="T32">b</text:span>'s content, i.e. tells us what anyone, at any time, believes by believing that <text:span text:style-name="T32">e</text:span> is present. Then you and I can believe the very same thing and yet my belief be true and yours false - as will happen if I believe that <text:span text:style-name="T32">e</text:span> is present at <text:span text:style-name="T32">Te</text:span> and you believe this at any other time - and that seems absurd. This is why Kaplan (1989 §VI) calls <text:span text:style-name="T32">b</text:span>'s function from times to truth conditions its 'character', reserving the term 'content' for a single truth condition, like <text:span text:style-name="T32">e</text:span>'s occurring at a specific <text:span text:style-name="T32">T</text:span>. But there are objections to this too. An important one here is that it begs the question against advocates of tensed time, who think that <text:span text:style-name="T32">b</text:span>'s content is a single truth condition - <text:soft-page-break/>that <text:span text:style-name="T32">e</text:span> is present - but one that only obtains at <text:span text:style-name="T32">Te</text:span>. And even on a tense less view of time, calling <text:span text:style-name="T32">b</text:span>'s truth condition at <text:span text:style-name="T32">T</text:span> its 'content' at <text:span text:style-name="T32">T</text:span> carries a high price, since it entails that</text:p>
      <text:p text:style-name="P3">(i) <text:span text:style-name="T32">b</text:span> has the same content at <text:span text:style-name="T32">T</text:span> as the tenseless belief that <text:span text:style-name="T32">e</text:span> occurs at <text:span text:style-name="T32">T</text:span>,</text:p>
      <text:p text:style-name="P2">(ii) <text:span text:style-name="T32">b</text:span>'s content varies with <text:span text:style-name="T32">T</text:span> and so changes every instant, and</text:p>
      <text:p text:style-name="P2">(iii) to know <text:span text:style-name="T32">b</text:span>'s content, i.e. what I believe by believing that <text:span text:style-name="T32">e</text:span> is present, I must know what time it is.</text:p>
      <text:p text:style-name="P8">The absurdity of these consequences is what makes me prefer to say that the content of a tensed belief like <text:span text:style-name="T32">b</text:span> is given by the function from <text:span text:style-name="T32">T</text:span> to its truth condition at <text:span text:style-name="T32">T</text:span>. (This does not of course make me identify <text:span text:style-name="T32">b</text:span> itself with the tenseless belief that <text:span text:style-name="T32">b</text:span> is true only at <text:span text:style-name="T32">Te</text:span>; on the contrary, it stops me doing that, as we shall see below.) This terminological preference is reinforced by the fact that, on any view of time, it meets the desideratum that a belief's content be the primary (i.e. truth-related) meaning of sentences that express it. It does so because the temporal meaning of '<text:span text:style-name="T32">e</text:span> is present' is clearly given, for any time <text:span text:style-name="T32">T</text:span>, whether tenseless or tensed (e.g. yesterday), by stating the function from <text:span text:style-name="T32">T</text:span> to its truth condition at <text:span text:style-name="T32">T</text:span>, namely that <text:span text:style-name="T32">e</text:span> occurs at <text:span text:style-name="T32">T</text:span>. For to know this meaning, i.e. to know when to use this sentence, and what temporal inferences to draw from its use, we need only know that it is true when and only when <text:span text:style-name="T32">e</text:span> occurs, whether we use tenseless or tensed terms to say when that is. Similarly for all other tensed sentences: the aspects of their meaning that relate to truth, and should therefore be the contents of the beliefs they express, are obviously given by the functions from any time to their truth conditions at that time.</text:p>
      <text:p text:style-name="P8">Similarly too for other so-called indexical sentences, like 'Here we are in England or 'I am a philosopher'. The truth-related meanings of these sentences are also functions whose values are truth conditions, like the function from any place <text:span text:style-name="T32">S</text:span> to the condition that <text:span text:style-name="T32">S</text:span> is in England, or from any person <text:span text:style-name="T32">X</text:span> to the condition that <text:span text:style-name="T32">X</text:span> is a philosopher. Letting these be the contents of those beliefs may admittedly make me believe truly what a French deconstructionist just over the Welsh border could believe falsely; but this is a small price to pay to stop me needing to know exactly where I am to know what I believe by believing I'm in England, or who I am to know what I believe by believing I'm a philosopher.</text:p>
      <text:p text:style-name="P8"><text:soft-page-break/>One last point of terminology. I propose to call these contents of temporally, spatially or personally indexical beliefs 'propositions'. Many philosophers, like Lewis (1979), will not do this, precisely because, on a tenseless view of time (and on its spatial and personal analogues), they do not correspond to single truth conditions. But 'proposition' is a term of art, and I prefer the older art that applies the term to whatever a belief's content may be. This art begs fewer questions than one that artfully confines the term to a favoured candidate, e.g. a set of possible worlds, for being the content of a belief. This is why I prefer to call the contents of all beliefs 'propositions', and then, for the reasons just given, to identify all of them with functions from times, places and people to their truth conditions at those temporal, spatial and personal loca tions. Non-indexical propositions are simply the constant functions, i.e. those that have the same truth conditions as values for all these arguments.</text:p>
      <text:p text:style-name="P8">From all this three relevant things follow. First, since the tenseless truth conditions of all seriously tensed propositions (as opposed to tautologies, contradictions and propositions which say that something always was, is and will be so) vary with time, these propositions differ from all tenseless ones. Thus the truth condition of the proposition that <text:span text:style-name="T32">e</text:span> occurs at <text:span text:style-name="T32">Te</text:span> is always the same, namely that <text:span text:style-name="T32">e</text:span> does occur at <text:span text:style-name="T32">Te</text:span>. So if this proposition is ever true, it is always true; whereas the proposition that <text:span text:style-name="T32">e</text:span> is present is true only at <text:span text:style-name="T32">Te</text:span>. This is why no seriously tensed proposition P can be identical with any tenseless proposition P': P and P' cannot be identical if there are times when P is false and P' true.</text:p>
      <text:p text:style-name="P8">That is my first point: a tenseless view of time need not, and mine does not, entail that seriously tensed propositions are identical with tenseless ones or - to put the point in linguistic terms - that seriously tensed sentences can be translated by tenseless ones. On the contrary, my view entails that they cannot, and hence that no seriously tensed belief can be identified with any tenseless belief.</text:p>
      <text:p text:style-name="P8">The second relevant consequence of my view is that all agents need some seriously tensed beliefs. I noted earlier that the success of many actions, including those on whose success we depend for our survival, depends on when they are done. But then it follows, from the link between the truth of beliefs and the success of the actions they cause, that all agents need beliefs that are true only at certain times, i.e. seriously tensed beliefs. This does not of course ensure that we will only have such beliefs when they are true: the perceptions <text:soft-page-break/>that generate tensed beliefs, like looking at a clock to see the time, are as fallible as those that generate any other beliefs. But it does mean that, if only to survive, we must have generally reliable ways of getting tensed beliefs when they are true and of losing them again when they are false. Our mental machinery must include something like a clock. That is my second point.</text:p>
      <text:p text:style-name="P8">The third and most important consequence of my view is that, despite its requiring agents to have irreducibly tensed beliefs, many of which are true, it still makes time tenseless. It does this by showing how all tensed beliefs are made true or false at any time by purely tenseless facts, including facts about when those beliefs are held. By so doing it shows not only why we need, but how we can have, true tensed beliefs in a tenseless world. And by doing this it gives the only explanation known to me of how true beliefs enable timely action.</text:p>
      <text:h text:style-name="P1" text:outline-level="4">III. Kantian tenses</text:h>
      <text:p text:style-name="P8">Where does this tenseless tale leave Kant's view of time? The short answer is that it makes much of what Kant says about time true of tense. Take my tensed knowledge of the televised event <text:span text:style-name="T32">e</text:span>. An hour before <text:span text:style-name="T32">e</text:span> I know that <text:span text:style-name="T32">e</text:span> is future. When I see <text:span text:style-name="T32">e</text:span> occur, I know (if <text:span text:style-name="T32">e</text:span> lasts longer than the time its image takes to reach my screen) that it is present. An hour later I know that <text:span text:style-name="T32">e</text:span> is past. What, on the view I have just outlined, is the temporal aspect of these three pieces of knowledge - of e's successive futurity, presentness and pastness - knowledge <text:span text:style-name="T32">of</text:span>?</text:p>
      <text:p text:style-name="P8">This knowledge, like all knowledge that is not just know-how (e.g. knowing how to ride a bicycle), I take to be reliably caused true belief, e.g. the belief that <text:span text:style-name="T32">e</text:span> is present. So if I get this belief at <text:span text:style-name="T32">Te</text:span>, when it is true, and do so because a reliable clock tells me it is now <text:span text:style-name="T32">Te</text:span>, then I <text:span text:style-name="T32">know</text:span> that <text:span text:style-name="T32">e</text:span> is present. Similarly for my earlier knowledge that <text:span text:style-name="T32">e</text:span> is future and my later knowledge that <text:span text:style-name="T32">e</text:span> is past. These are all cases of knowing that P, for some true tensed proposition P which, as we have seen, differs from any tenseless proposition.</text:p>
      <text:p text:style-name="P8">Yet I agree with Kant that none of this tensed knowledge is, in his sense, knowledge of any temporal object. For as time is for Kant, so tense is for me 'not something which exists of itself [the future, the present, the past], or which inheres in things as an objective determination [of things as being future, present or past]'. This is why I believe of tense what Kant says of time in the rest of the same sentence, namely that it 'does not ... remain when abstraction is <text:soft-page-break/>made of all subjective conditions of its intuition' (p.76). Or in other and perhaps even plainer words, the world contains no tenses: neither particular times like tomorrow, today or yesterday, nor such properties of objects as being future, present or past. Tense is just a way of representing the temporal locations of objects, a mode of knowledge that all agents need to use but which, as Kant says, 'in itself, apart from the subject, is nothing' (p. 78).</text:p>
      <text:p text:style-name="P8">So far so good for the first of Kant's claims, taken as a doctrine about tense. Our tensed knowledge is not knowledge of tenses as objects. What about his second claim? Is this tensed mode of knowledge possible <text:span text:style-name="T32">a priori</text:span>, i.e. not necessarily derived from experience? The answer to this question depends on what 'experience' means here. If it means 'experience of tense', and we cannot experience what does not exist, then on my view of time our tensed mode of knowledge cannot be derived from experience and so must be <text:span text:style-name="T32">a priori</text:span>. But if 'experience' can mean 'experience of time', this remains an open question.</text:p>
      <text:p text:style-name="P8">Let us take these options in turn. First, it is worth stressing that, contrary to much received wisdom, the tenses of objects, even if they do exist, are not perceptible as such. This assertion may seem absurd. When we see objects, do we not see them as tensed and, in particular, as present? That is, do the objects we see not cause us to have present tense beliefs about them? Well, often they do - although not I hope when astronomers see events which they know are happening light years away and hence years past. But certainly, as most earthly objects take longer to change than light takes to reach us from them, our eyes can mostly give us true present tense beliefs about what they show us. I do not deny that. What I deny is that anything ever <text:span text:style-name="T32">looks</text:span> - or sounds, or tastes or feels - present, as opposed to past or future. If it did, a replay of my televised event <text:span text:style-name="T32">e</text:span> could look wrong by making <text:span text:style-name="T32">e</text:span> look present when it should look past. But it couldn't, because there is no such thing as looking present, as opposed to looking past, or looking future.</text:p>
      <text:p text:style-name="P8">The fact is that even if objects do have tenses, these are not properties we can perceive as we perceive the colours, shapes and temperatures of objects. My seeing an object as present, or as past, is always an interpretation, based on some feature of it that <text:span text:style-name="T32">is</text:span> perceptible, such as its being a glow-worm as opposed to a star. This being so, we have good reason to regard tense as transcendental in Kant's sense, even on a tensed view of time. For even if tenses exist, we cannot acquire our concept of tense by being taught to recognise instances of <text:soft-page-break/>pastness, presentness or futurity that are perceptible as such, for there are none.</text:p>
      <text:p text:style-name="P8">So reading 'experience' as 'experience of tenses' makes both of Kant's claims true of tense: our tensed knowledge is not knowledge of tenses as objects, but a mode of knowledge of other objects; and it is a mode of knowledge that is not derived from any experience of the tenses of objects, for we have none. And the tenseless explanation of these otherwise mysterious facts is very simple: our indispensable and irreducibly tensed beliefs are both made true, and caused in perception, by tenseless facts. This distinction, between tensed beliefs on the one hand, and their tenseless truth-makers and causes on the other, seems to me far clearer and more credible than Kant's own distinction, between merely empirically real tensed <text:span text:style-name="T32">phenomena</text:span> and real and tenseless but otherwise unknowable <text:span text:style-name="T32">noumena</text:span>. This is why I say that a tenseless view of time can explain far better than Kant himself why much of what he says about time is true of tense.</text:p>
      <text:h text:style-name="P1" text:outline-level="4">IV. Time and concepts of time</text:h>
      <text:p text:style-name="P8">Yet about time itself most of what Kant says is false. First, not all our temporal beliefs are tensed: many are tenseless, like my belief that a digital clock's '2' is later than its '1'. And this belief, unlike a tensed one, can easily be made true, and be reliably caused, by the perceptible tenseless fact that '2' is indeed later than '1'. So it can easily amount to knowledge of that fact. We could therefore acquire our tenseless 'later than' concept by learning to recognise instances of the <text:span text:style-name="T32">later than</text:span> relation; and this suggests that our 'later than' concept may not be possible <text:span text:style-name="T32">a priori</text:span> in Kant's sense. We must of course be innately capable of acquiring it, but whether we could do so without perceiving some of its instances remains an open question.</text:p>
      <text:p text:style-name="P8">To answer that question, we must first ask what links our 'later than' concept to our tensed concepts of future, present and past. The links are obvious: to be future is to be later than the present, and to be past is to be earlier than it. But which comes first? May not our tenseless 'later than' concept depend on our tensed ones, so that what 'later than' really means is, roughly, 'more future or less past'? No, for the following reasons.</text:p>
      <text:p text:style-name="P8">First, although McTaggart does not say so, we use the same 'later than' concept to order his tensed <text:span text:style-name="T32">A</text:span> series locations (like yesterday, today and tomorrow) as <text:soft-page-break/>we use to order his tenseless <text:span text:style-name="T32">B</text:span> series locations (like 10, 11 and 12 July 1998). Tomorrow, for example, is a day later than today in the very same sense in which 12 July is a day later than 11 July. What distinguishes the <text:span text:style-name="T32">A</text:span> and <text:span text:style-name="T32">B</text:span> series is not a different relation but different <text:span text:style-name="T32">relata</text:span>. Objects and times are ordered in the <text:span text:style-name="T32">B</text:span> series by how much later or earlier they are than <text:span text:style-name="T32">each other</text:span>; in the <text:span text:style-name="T32">A</text:span> series, by how much later or earlier they are than <text:span text:style-name="T32">the present</text:span>. This is why the <text:span text:style-name="T32">later than</text:span> relations that fix where objects and times are in the <text:span text:style-name="T32">B</text:span> series also fix where, at any instant, they are in the <text:span text:style-name="T32">A</text:span> series. The <text:span text:style-name="T32">A</text:span> series is therefore not independent of the <text:span text:style-name="T32">B</text:span> series; it is simply the <text:span text:style-name="T32">B</text:span> series plus an ever-changing present. This is what makes our tensed concepts of future and past depend on our 'later than' concept, and not the other way round. 'Future' <text:span text:style-name="T32">does</text:span> just mean 'later than the present', and 'past' <text:span text:style-name="T32">does</text:span> just mean 'earlier than the present'.</text:p>
      <text:p text:style-name="P8">What of the present itself? I have said that we have an innate and indispensable ability to form irreducibly tensed beliefs, an irreducibility which reduces, as we have just seen, to that of the present. But this does not make the present indefinable in tenseless terms. On the contrary, as we have also seen, any tensed belief's irreducibility to any tenseless one can easily (and I think only) be explained by its content being given by a function from any tenseless time <text:span text:style-name="T32">T</text:span> to its tenseless truth condition at <text:span text:style-name="T32">T</text:span>. This makes a present tense proposition one whose truth condition at any time <text:span text:style-name="T32">T</text:span> is that something (like the event <text:span text:style-name="T32">e</text:span>) is simultaneous with <text:span text:style-name="T32">T</text:span> - simultaneity being just one more tenseless temporal relation. The contents of present tense beliefs are thus just as easily definable in tenseless terms as are those of past and future tense beliefs.</text:p>
      <text:p text:style-name="P8">However, to explain our ability to form tensed beliefs, we must do more than give their contents in tenseless terms. We must also say how they get those contents. What, at any tenseless time <text:span text:style-name="T32">T</text:span>, makes present tense beliefs refer to <text:span text:style-name="T32">T</text:span>, in the sense of making <text:span text:style-name="T32">T</text:span> part of their tenseless truth conditions at <text:span text:style-name="T32">T</text:span>? The answer (given in more detail in my 1989 §§3-5) lies in two facts cited earlier, namely that</text:p>
      <text:p text:style-name="P3">(1) my beliefs only cause me to act when I have them, and</text:p>
      <text:p text:style-name="P2">(2) truth is the property of beliefs which ensures that the actions they combine with desires to cause will succeed.</text:p>
      <text:p text:style-name="P8">Consider again my present tense belief <text:span text:style-name="T32">b </text:span>that the televised event <text:span text:style-name="T32">e </text:span>I want to see is on now. (1) tells us that only when I acquire this belief, at some time <text:span text:style-name="T32">T</text:span>, will it <text:soft-page-break/>cause me to turn on my television. (2) then tells us that this action of mine will succeed if (and in this case only if) the belief <text:span text:style-name="T32">b </text:span>that causes it is true at <text:span text:style-name="T32">T</text:span>, i.e. if <text:span text:style-name="T32">e </text:span>occurs at <text:span text:style-name="T32">T</text:span>. This is what puts the time <text:span text:style-name="T32">T </text:span>at which I get my belief <text:span text:style-name="T32">b </text:span>into <text:span text:style-name="T32">b</text:span>'s truth condition at that time, namely that <text:span text:style-name="T32">e </text:span>occurs at <text:span text:style-name="T32">T</text:span>. In other words, what enables my belief <text:span text:style-name="T32">b </text:span>to refer <text:span text:style-name="T32">at </text:span>any time <text:span text:style-name="T32">to </text:span>that time - which is what makes it a present tense belief - is the fact that I will only act on this belief when I get it.</text:p>
      <text:p text:style-name="P8">This is why a present tense belief needs no special mechanism to make it refer to the time at which it is held. Its temporal contiguity with the actions it causes is all it needs to index its temporal reference in this way. That, I have argued elsewhere (Mellor 1989), is why we need no special theory of reference for present tense beliefs, any more than we need one for first-person beliefs, or for beliefs about what is <text:span text:style-name="T32">here</text:span>. For just as the near-contiguity of our actions to their mental causes makes my beliefs cause me to act only <text:span text:style-name="T32">when </text:span>I have them, so it also makes them only cause <text:span text:style-name="T32">me </text:span>to act, and only here, i.e. <text:span text:style-name="T32">where </text:span>I have them. Causal contiguity is all it takes to enable the truth-conditions of any of these indexical beliefs to include when, where or by whom they are held.</text:p>
      <text:p text:style-name="P8">But what then distinguishes beliefs of these three indexical kinds - now-, here- and I-beliefs? All of them, I maintain, have contents given by functions from when, where and by whom they are held, to truth conditions, at those temporal, spatial or personal locations, which include one or more of those very locations. Causal contiguity, by linking any belief to all three of these locations, can index it to any of them. But what then fixes which of these locations - if any - it is in fact indexed to, thereby fixing whether it is a now-, here- or I-belief?</text:p>
      <text:p text:style-name="P8">The answer lies in the different causal links which beliefs of these three kinds have to other beliefs. Take my beliefs that I live in Cambridge and that I am Hugh Mellor: these two I-beliefs dispose me to believe that Hugh Mellor lives in Cambridge. And as for me, so in general. Let '<text:span text:style-name="T32">X</text:span>' be any non-indexical name or definite description of a person. Then, for any <text:span text:style-name="T32">F</text:span>, to believe 'I <text:span text:style-name="T32">F</text:span>' and 'I am <text:span text:style-name="T32">X</text:span>' is to be disposed to believe '<text:span text:style-name="T32">X F</text:span>s'. So no belief, of anyone who believes 'I am <text:span text:style-name="T32">X</text:span>' for some <text:span text:style-name="T32">X</text:span>, which does not, for any <text:span text:style-name="T32">F</text:span>, dispose that person to believe '<text:span text:style-name="T32">X F</text:span>s', can have a content of the form 'I <text:span text:style-name="T32">F</text:span>'. That is, it cannot be an I-belief.</text:p>
      <text:p text:style-name="P8">But it can be a now- or here-belief. Take my belief that my televised event <text:span text:style-name="T32">e </text:span>is on now. This does not combine with my belief that I am Hugh Mellor to dispose me to have any belief of the form 'Hugh Mellor <text:span text:style-name="T32">F</text:span>s'. But it does dispose me to <text:soft-page-break/>believe, of whatever tenseless time <text:span text:style-name="T32">T </text:span>I believe to be present, that <text:span text:style-name="T32">e </text:span>is on at <text:span text:style-name="T32">T</text:span>. And similarly, <text:span text:style-name="T32">mutatis mutandis</text:span>, for my here-beliefs.</text:p>
      <text:p text:style-name="P8">Thus what distinguishes now-beliefs from here- and I-beliefs is their being linked to non-indexical beliefs about times as opposed to places or people. So to have distinct beliefs of these three kinds I must be able to draw a generic distinction between times, places and people; and this means being able to distinguish the different relations that differentiate entities of those three sorts. Thus I must be able to distinguish the <text:span text:style-name="T32">later than</text:span> relation, which differentiates times, from relations like <text:span text:style-name="T32">North of</text:span>, which differentiate places, and <text:span text:style-name="T32">child of</text:span>, which differentiate people. In short, I need a 'later than' concept that differs from any spatial or personal analogue of it. And how I could acquire it except by learning to recognise perceptible instances of the <text:span text:style-name="T32">later than </text:span>relation, I cannot imagine. This is why I think that our 'later than' concept is one we can only acquire by being shown some of its instances.</text:p>
      <text:p text:style-name="P8">Yet this concept, and hence our concept of the present, may still be <text:span text:style-name="T32">a priori </text:span>in Kant's sense. Consider again my seeing '2' succeed '1' on a digital clock, which I noted in §I needs no special experience of succession over and above my experiences of seeing '1' and seeing '2'. This implies that I can perceive that one thing is later than another without having any single experience which has this, or any other, temporal content. So perhaps I need <text:span text:style-name="T32">never </text:span>have any such experience. Perhaps all I need, to acquire the 'later than' concept, is to have experiences - any experiences: since, whatever they are, they will come in a self-intimating time order. In other words, the fact that the <text:span text:style-name="T32">later than </text:span>relation is Kant's form of inner sense may suffice to enable us to distinguish it from any spatial or personal relation. And that in turn may suffice to distinguish our now-beliefs from our here- and I-beliefs, i.e. to give us a concept of the present - and hence, since all other tenses are definable by how much later or earlier they are than the present, all our other tensed concepts.</text:p>
      <text:p text:style-name="P8">That is how, with a little charity, a tenseless view of time can admit that our concept of tense may be, in Kant's sense, possible <text:span text:style-name="T32">a priori</text:span>, i.e. may not have to be derived from the content of any experience. More importantly, and with no charity at all, a tenseless view can show that and how our tensed knowledge is not knowledge of tenses as objects, but is simply an irreducible mode, that all agents need, of knowledge of the temporal whereabouts of real objects, including tenseless times. By showing this it shows how, while time itself is real, <text:soft-page-break/>the apparently ever-changing tenses of objects that constitute time's apparent flow are, as Kant would put it, transcendentally ideal and only empirically real - i.e. not real at all.*</text:p>
      <text:h text:style-name="P1" text:outline-level="4">References</text:h>
      <text:p text:style-name="P12"><text:span text:style-name="T30">Davidson, D., 1963: 'Actions, Reasons, and Causes', </text:span><text:span text:style-name="T28">Essays on Actions and Events</text:span><text:span text:style-name="T30">, Oxford: Clarendon Press, 1980, 3-19.<text:line-break/>Dennett, D. C., 1991: </text:span><text:span text:style-name="T28">Consciousness Explained</text:span><text:span text:style-name="T30">, London: Penguin.<text:line-break/>Kant, I., 1781: </text:span><text:span text:style-name="T28">Critique of Pure Reason</text:span><text:span text:style-name="T30">, English edn, transl. N. Kemp Smith, London: Macmillan, 1933.<text:line-break/>Kaplan, D., 1989: 'Demonstratives', </text:span><text:span text:style-name="T28">Themes from Kaplan</text:span><text:span text:style-name="T30">, ed. J. Almog et al., Oxford: Oxford University Press, 481-563.<text:line-break/>Lewis, D., 1979: 'Attitudes "De Dicto" and "De Se"', </text:span><text:span text:style-name="T28">Philosophical Review </text:span><text:span text:style-name="T30">88, 513-43.<text:line-break/>McTaggart, J. M. E., 1927: </text:span><text:span text:style-name="T28">The Nature of Existence</text:span><text:span text:style-name="T30">, Cambridge: Cambridge University Press.<text:line-break/>Mellor, D. H., 1980: 'Things and Causes in Spacetime', </text:span><text:span text:style-name="T28">British Journal for the Philosophy of Science </text:span><text:span text:style-name="T30">31, 282-8.<text:line-break/>Mellor, D. H., 1981: </text:span><text:span text:style-name="T28">Real Time</text:span><text:span text:style-name="T30">, Cambridge: Cambridge University Press.<text:line-break/>Mellor, D. H., 1989: 'I and Now', </text:span><text:span text:style-name="T28">Matters of Metaphysics</text:span><text:span text:style-name="T30">, Cambridge: Cambridge University Press, 1991, 17-29.<text:line-break/>Perry, J., 1979: 'The Problem of the Essential Indexical', </text:span><text:span text:style-name="T28">Noûs </text:span><text:span text:style-name="T30">13, 3-21.<text:line-break/>Tooley, M., 1997: </text:span><text:span text:style-name="T28">Time, Tense, and Causation</text:span><text:span text:style-name="T30">, Oxford: Clarendon Press.<text:line-break/>Whyte, J. T., 1990: 'Success Semantics', </text:span><text:span text:style-name="T28">Analysis </text:span><text:span text:style-name="T30">50, 149-57.</text:span></text:p>
      <text:p text:style-name="P12"><text:span text:style-name="T30"/></text:p>
      <text:h text:style-name="P14" text:outline-level="1"><text:span text:style-name="T34"/></text:h>
      <text:p text:style-name="P9"><text:span text:style-name="T34"/></text:p>
      <text:p text:style-name="P9"><text:span text:style-name="T34"/></text:p>
      <text:p text:style-name="P9"><text:span text:style-name="T34"/></text:p>
      <text:p text:style-name="P9"><text:span text:style-name="T34"/></text:p>
      <text:p text:style-name="P9"><text:span text:style-name="T34"/></text:p>
      <text:p text:style-name="P9"><text:span text:style-name="T34"/></text:p>
      <text:h text:style-name="P15" text:outline-level="1"><text:soft-page-break/><text:span text:style-name="T33">II - J.R. Lucas</text:span></text:h>
      <text:p text:style-name="P10"><text:span text:style-name="T33"/></text:p>
      <text:p text:style-name="P11"><text:span text:style-name="T26">Professor </text:span><text:a xlink:type="simple" xlink:href="http://www.dar.cam.ac.uk/~dhm11/Tense.html" text:style-name="Internet_20_link" text:visited-style-name="Visited_20_Internet_20_Link">Mellor</text:a><text:span text:style-name="T26"> holds to a tenseless account of time, and would encourage those of us who do not, to recognise how it can make better sense of some of Kant's dark sayings, suitably re-interpreted, than Kant himself could. Kant was a projectivist, holding that temporal terms were imposed by us on the world rather than discovered by us in the world. Mellor subscribes to real time, construes tense as a perspective that we, as agents, have to adopt, but not corresponding to anything in the fabric of the universe. Some of Kant's arguments for the unreality of time have already been invalidated by a deeper understanding of the issues involved and by the development of the General Theory of Relativity, but the arguments of the First Antinomy involve a tensed theory of time, and can be parried, Mellor hopes, by showing that it is tense, not time itself, that gives rise to the contradiction.</text:span></text:p>
      <text:p text:style-name="P8">Kant's First Antinomy can be made intelligible by topology, and was refuted by Aristotle. Besides the distinction between tensed and tenseless temporal predicates (McTaggart's A series and B series) adduced by Mellor, we need two further distinctions, the distinction between instant and interval and that between metric infinity and topological openness. Advocates of a dynamic theory of time tend to talk of a process, the passage of time, which must occupy an interval---often the ``specious present''. On this account, the adjective `present', like `past' and `future', characterizes an interval, an interval of indeterminate duration, often varying with context---``the present week'', ``the present government'' the `present century''. But under Augustinian pressure the present interval can be made to shrink and shrink and shrink until in the limit it becomes a punctiform instant, with the instantaneous present `now' being the boundary between the past interval and the future interval, both distinguishing them as separate temporal regions and uniting them into a single whole of time.</text:p>
      <text:p text:style-name="P8">If we take `the present' as meaning `the present interval', then the first half sentence of Kant's Antithesis is true. The world has no beginning. But it does not follow that it is metrically infinite. For although the present interval cannot be of zero duration, there is no minimum duration required for it to be an interval in which processes can take place. Around the time of the Big Bang things happened very fast. All that can be established is that if time is constituted by a continuous process of becoming, with the present being a topologically open <text:soft-page-break/>interval, then time, being an infinite union of open intervals, is itself open. (It does not immediately follow that it could not be closed too, but it is reasonable in the context of Kant's argument to reckon that it could not have a boundary, a first instant.)</text:p>
      <text:p text:style-name="P8">Tense theorists who construe `the present' as referring to the present instant run into lesser problems. It might be claimed that even if only an instant was being referred to, an interval was implicit in the characterisation; after all, in the differential calculus, although we ascribe differentials at a point, we define them in terms of a sequence of intervals. In order to make the charge stick at the very beginning of time, we might amend the standard account of a differential as the limit, as dt tends to zero, of <text:span text:style-name="T32">[f(t+dt) - f(t)]/dt</text:span>, and define a fluxion more symmetrically as the limit, as dt tends to zero, of <text:span text:style-name="T32">[f(t+dt) - f(t - dt)]/2dt</text:span>. In that case the protagonists of the instantaneous present would be embarrassed by a beginning of time, as they would be, even with the standard differential, by an end of time. But the embarrassment need not last long. By any reckoning the beginning and end of time are exceptional, singularities for which a special account may need to be given. It is not a serious criticism of the Dedekind cut that for the number 0 it does not divide the positive rational numbers into two classes, but is merely the lower limit of the whole class. Equally if we took an Cantorian approach, the fact that for 0 we did not have nested intervals, but only half-nested ones would not worry us unduly, and by the same token a protagonist of the present interval could maintain that the temporality of intervals at the beginning of time was sufficiently secured by what followed them, even though, in their case, they had no antecedents.</text:p>
      <text:p text:style-name="P8">The other half of the First Antimony was shown to be invalid by Aristotle's argument of the dichotomy. Before the runner can arrive, he must get half-way there; before the runner can get half-way there, he must get half way to being half-way there; before the runner can get half way to being half-way there, he must get half way to that position. . . and so on; . We have an infinite series of instants, of order-type <text:span text:style-name="T32">w</text:span><text:span text:style-name="T39">*</text:span> (omega superscript star) the order-type of the negative integers, which must precede any conclusion of a process. There may be practical difficulties in completing a series with <text:span text:style-name="T32">w</text:span><text:span text:style-name="T39">*</text:span> of separate tasks---Wittgenstein said he would be surprised to meet someone who had just counted down from minus infinity to zero---but there is no difficulty in allowing conceptually that an infinite series of instants precedes a particular instant. <text:soft-page-break/>Indeed, it is not only instants, of measure zero, that can precede a particular instant, but intervals, possessing non-infinitesimal temporal magnitudes as well. Hoyle's theory of continuous creation, which posited the universe having existed for always, was coherent and widely held, until the echoes of the Big Bang told empirically against it.</text:p>
      <text:p text:style-name="P8">Kant's difficulties with time are not due to its being tensed. But Mellor commends his tenseless view on other grounds too, as avoiding McTaggart's conclusion that the flow of time entails a contradiction, and as being in accord with the Special Theory of Relativity. As a loyal Cambridge man, Mellor accepts McTaggart's argument that ascriptions of tense inevitably involve a contradiction, since events are at one time future, then present, then past, but cannot be both future and present and past. To this the obvious retort is that these ascriptions of futurity, presentness and pastness are made at different times, so that no contradiction is involved, any more than if I was at Winchester, am at Cambridge, and shall be at Oxford. But that retort is thought to be naive. My writing this paper was future, is present and will be past, true: but, it is said, these complex tenses likewise involve a contradiction, in as much as each event has to have incompatible complex tenses. Once again the same retort is made, that the incompatible ascriptions are made at different dates, so that no contradiction is generated, and once again the resolution is reconstrued in terms of yet more complex tenses, themselves said to give rise to a further contradiction. The critics of tense claim this as a victory, and that they have discovered an vicious regress in the concept of tense: but it does not look like that to their opponents, who accuse them of being needlessly muddled at each stage, and when their muddle is pointed out to them, deliberately getting further muddled about the reply. In such a stand-off it is clear that deeper issues are at stake, and that the two parties are being moved by metaphysical assumptions which we need to make explicit.</text:p>
      <text:p text:style-name="P11"><text:span text:style-name="T26">Mellor, recognising that McTaggart's argument may not convince, offers a further one based on token-reflexives (or indexicals).</text:span><text:a xlink:type="simple" xlink:href="http://users.ox.ac.uk/~jrlucas/time/transten.html#r-1" text:style-name="Internet_20_link" text:visited-style-name="Visited_20_Internet_20_Link"><text:span text:style-name="T23">1</text:span></text:a><text:span text:style-name="T26"> Tenses are essentially token-reflexive. The present tense is used of events contemporary with the time of speaking, the past of events that happened before the time of speaking, and the future of events expected to take place after the time of speaking. No exclusively non-token-reflexive translations of tensed utterances can be given, nor can their truth conditions be expressed in exclusively non-token-reflexive </text:span><text:soft-page-break/><text:span text:style-name="T26">terms. Rather, the truth conditions of tensed utterances are functions of the time of their utterance as well as the tenseless facts of the case. And so, Mellor concludes, tense is unreal. But it does not follow. The argument does not show that tensed language is inherently self-contradictory, only that it is token-reflexive. Further argument is needed to show that it is bad. Plato would give it. Token-reflexives were bad, for the reason that Russell's term, ``egocentric particulars", suggests: they depend on the self, when I speak, where I am situated, who I am. And Plato was against the self. The self was arbitrary, fickle and unreliable, making judgements based on immediate inclination rather than rational consideration. The philosopher, therefore, should disengage himself from the transitory flux of the here and now, and be a spectator of all time.</text:span><text:a xlink:type="simple" xlink:href="http://users.ox.ac.uk/~jrlucas/time/transten.html#r-1" text:style-name="Internet_20_link" text:visited-style-name="Visited_20_Internet_20_Link"><text:span text:style-name="T23">2</text:span></text:a></text:p>
      <text:p text:style-name="P8">Nevertheless, Mellor concedes a lot to tense. There are tensed propositions, whose truth-value varies with time: these tensed propositions, though not equivalent to tenseless ones, are essential for agents' being able to act effectively. Nevertheless, since the truth- conditions of tensed propositions can be expressed tenselessly, time itself must be tenseless too. But why? It is allowed that something is being left out as regards meaning. Why are truth-conditions all-important, and meaning of no significance? It seems that `real' is being glossed in an extremely Platonic sense. Mellor would have the philosopher able to account for agents' being able to take timely and effective action, but not be himself an agent needing to know what o'clock it was, and whether it was time to give a lecture or attend a college meeting. Such a stance is always possible, and sometimes desirable; but not universally obligatory. It leaves out too much, and has a defective view of what it is to be a person. Ego ergo ago. We are not just ratiocinating observers, taking a God's-eye view from nowhere, but agents whose knowledge comes from interacting with the world. Conditions for effective agency, therefore, are conditions for acquiring knowledge, and not to be downgraded as somehow failing to be real. Moreover, tenses are not so much egocentric as nos-centric. I talk to you, and use the present of what is happening when you are listening, the past of what happened before, and the future of what will happen after our conversation. It is not the arbitrary choice of my selfish self, but the necessary framework of our dialogue, in which you and I communicate with each other, pool information and share rationality. Even Plato should concede reality to tense on the score of dialectical necessity.</text:p>
      <text:p text:style-name="P8"><text:soft-page-break/>Extreme non-token-reflexive accounts of reality are defective. A tenseless account of time is likely to be as little use as a map which does not enable us to locate on it where we are, or a list of guests at a party with no means of discovering to whom one is talking. Language needs to conjugate over tenses as it needs to conjugate over the first- and second-persons. Otherwise it has no anchor in experience, and fails to address us in our actual situation. And yet, it may be argued, we do have a third-personal language purged of token-reflexive terms: scientists affect such an impersonal language, and it clearly succeeds in communicating information. In what sense, then, is it defective? There are two answers: first, that it is parasitic on ordinary language for its meaning, and second that it depends on some token- reflexive term to secure its reference, and hence its statements being able to be true or false. The first answer allows that a language without token-reflexives is used and understood, but claims that it is understood only because we are able to give content to terms such as `earlier' and `later' from our antecedent understanding of words such as `yesterday' and `tomorrow', `ago' and `soon'. Novels are read and understood, even though containing no genuine token-reflexives, but we understand what the third-personal descriptions mean because we already know from our ordinary discourse what first- and second-personal terms mean. Admittedly, it is difficult to show that people could not come to understand something unless some favoured condition were satisfied. Mathematicians can characterize space in abstract terms without any apparent reliance on spatial experience. In his book Mellor argues that time can be explicated in terms of causality, itself distinguished from spurious cases by the condition of near-contiguity. But that condition is at best a contingent one: action at a distance, whether spatial or temporal, is conceivable, and has been actually accepted as true. In any case, the concept of causality is acquired, I believe, through our being agents, so that the explication is not, ultimately, totally non-token-reflexive. Moreover, although Mellor's exegesis of the conceptual links between time and other fundamental categories is illuminating, we often draw on an antecedent concept of time in interpreting our abstract formulations. When I do old-fashioned physics, and locate events in R3 X R, I understand the latter not as a mere dimension, but as that pervasive condition of all experience and activity in which I formulate intentions about what I shall do in the future, carry them out in the present and remember them thereafter in the past. Take away that understanding, and it might as well be temperature that is signified by t.</text:p>
      <text:p text:style-name="P8"><text:soft-page-break/>Mellor denies this. He denies that anything ever looks or sounds present, as opposed to past or future. But some things look future: I duck and blink and flinch as I perceive the approaching danger, and sigh with relief when the dentist at last lays down the drill. When I listen to Beethoven's Sixth Symphony, I hear the future, the present and the past thunderstorm. Children, long before they can tell the time, learn the meaning of `later than' from their mother's `Not now, but when Daddy comes home'. Mellor counters that the equivalence between `later than' and `more future or less past' cannot define `later than' because `later than' can also be applied to tensed locations. But so what? Those who adopt a tensed theory of time do not deny the value of dates and other tenseless locutions. They would agree with Mellor that tensed discourse was not independent of tenseless discourse, though richer than it. We can give an account of the future in terms of its being later than the present, just as we can give an account of an event's being later than now by use of the future tense. The fact that we can do the former constitutes no reason for claiming that the latter cannot be epistemically prior.</text:p>
      <text:p text:style-name="P8">Arguments from meaning seldom are conclusive. The second claim, that some token-reflexive term is needed to secure reference, is more telling. Novels can be read and understood, but are not literally true. Statements purporting to be literally true need warranting, which would be impossible if there were not token-reflexives to point speaker and hearer, writer and reader, towards relevant authorities and evidence. The English phrase `Once upon a time' with its deliberate lack of temporal reference indicates that the discourse is fictional. Indeed, effective temporal reference seems a stronger requirement than spatial or personal reference. My intuition is that time is necessarily connected in a way that space and persons are not. There is only one time, whereas there could be two disconnected spaces (as in Quinton's night-time dream world3) and there are many societies with whose members we do not interact at all. Unless I can date events I am talking about, I am only telling tall tales. And to date an event is to use a system in which we are able to locate ourselves: 1066 AD dates the battle of Hastings only because we know that now it is 1998 AD.</text:p>
      <text:p text:style-name="P8">So token-reflexivity is not bad. But Mellor can concede this, and still maintain that it is in some sense unreal. Instead of Plato, he could appeal to the authority of the Early Church, which laid down that the mark of truth was that it was accepted semper, ubique and ab omnibus. Or, more fashionably he could claim that the methodology of physical science supported the view that the real world <text:soft-page-break/>is invariant over time, place and person, and hence tenseless, spaceless, and impersonal. These are, indeed, important marks of reality, but not the only ones: as the argument of the previous paragraph shows, extreme non-token-reflexivity lacks relevance for us. It is not so much ``News from Nowhere'', as the anti-Platonist gibe would have it, as not news at all, if it has no bearing on us or our concerns. Only if at some remove or other it tells us about us will it have any bearing on our concerns. Just as a solipsistically subjective account may be incommunicable, and certainly is likely to lack interest for others, so a totally non- token-reflexive, non-empirical account will equally lack interest, and perhaps communicability, for everyone. An adequate account must preserve the appearances, in order that it may appear to us significant: and once experience is recognised as relevant to reality, the near-universal experience of the passage of time must be taken into account. Even though the accounts given are often metaphorical, widely understood metaphors are not to be rubbished. We may be at a loss when someone speaks of time having gone fast to answer the question ``How many seconds a second?'', but this should be spur to think more deeply rather than to dismiss the locution as meaningless.</text:p>
      <text:p text:style-name="P11"><text:span text:style-name="T26">A determined projectivist might allow all that has been argued in favour of token-reflexivity, and still contend that tensed terms were imposed by us on the world rather than discovered by us in the world. But the testimony of modern physics, properly understood, refutes that claim. Although the Special Theory of Relativity has been thought by Mellor and others to tell against a tensed theory,</text:span><text:a xlink:type="simple" xlink:href="http://users.ox.ac.uk/~jrlucas/time/transten.html#r-1" text:style-name="Internet_20_link" text:visited-style-name="Visited_20_Internet_20_Link"><text:span text:style-name="T23">4</text:span></text:a><text:span text:style-name="T26"> the arguments adduced are invalid, and in any case countered by the General Theory. More importantly, if we adopt a realist interpretation of quantum mechanics, we are naturally led to seeing tense as a fundamental feature of reality.</text:span></text:p>
      <text:p text:style-name="P11"><text:span text:style-name="T26">Several arguments have been based on the Special Theory to support a ``block'' theory of the universe, and hence tenseless time as an analogue to tenseless space. Minkowski spacetime has encouraged people to think of time as the fourth dimension, on a par with the three dimension of space. But Minkowski spacetime is not a simple four-dimensional space with four dimensions: rather, it is one which has 3 + 1 dimensions with a Lorentz signature that sharply distinguishes time-like separations from space-like ones. The concept of simultaneity has caused much confusion, particularly ``topological simultaneity'', which sounds like an equivalence relation, but is not. Putnam and Rietdijk have </text:span><text:soft-page-break/><text:span text:style-name="T26">argued that two observers in two frames of reference moving with a uniform velocity with respect to each other will have different hyperplanes of simultaneity, and so one event will be simultaneous with another which is itself simultaneous with a third that is a causal antecedent of the first: so it will be simultaneous with an event that is absolutely earlier than it.</text:span><text:a xlink:type="simple" xlink:href="http://users.ox.ac.uk/~jrlucas/time/transten.html#r-1" text:style-name="Internet_20_link" text:visited-style-name="Visited_20_Internet_20_Link"><text:span text:style-name="T23">5</text:span></text:a><text:span text:style-name="T26"> But this is a sophism, depending on our not noticing that simultaneity in the Special Theory is, like other equivalence relations, a triadic relation, in which two things are equivalent to each other in respect of a third feature that must itself be specified---in this case the frame of reference. Simultaneity with respect to two different frames of reference is not an equivalence relation at all. If I was at the same school as you, and you were at the same school as James, then whether it follows that I was at the same school as James depends on which school you shared with me and which with James. If you were at the same nursery school as I was, and were at Bristol Grammar School with James, nothing follows about my having been at the same school as James.</text:span></text:p>
      <text:p text:style-name="P11"><text:span text:style-name="T26">A better argument is that an event future in one frame of reference will be past with respect to another. So whether an event is future or past depends on the choice of a frame of reference, and cannot be anything absolute. Nevertheless, that argument also fails. The hyperplanes of simultaneity for a given frame of reference do not determine what is currently going on at distant places, but only what dates should be ascribed to them in order to make electromagnetic phenomena coherent. As far as electromagnetic phenomena are concerned, we have no means of telling exactly when a distant event takes place; but for any given frame of reference, IF we ascribe the same date to all events on a particular hyperplane of simultaneity, then Maxwell's equations apply neatly and yield harmonious results. So far as the Special Theory goes, simultaneity is a rather superficial and frame- dependent property, which we find useful for assigning dates to different events in different places, but which is not of fundamental importance in accounting for the propagation of causal influence. The ascription of presentness, pastness, or futurity, to events outside the light cone is nominal rather than real, and has no bearing on their ontological status.</text:span><text:a xlink:type="simple" xlink:href="http://users.ox.ac.uk/~jrlucas/time/transten.html#r-1" text:style-name="Internet_20_link" text:visited-style-name="Visited_20_Internet_20_Link"><text:span text:style-name="T23">6</text:span></text:a></text:p>
      <text:p text:style-name="P8">Many physicists are persuaded by this argument. But it is to lay too much weight on one physical theory. At one time, perhaps, the Special Theory could claim to be the last word in physics, and its principles to have universal sway. From our vantage point its claims are best evaluated by comparison with those of the <text:soft-page-break/>Newtonian system it supplanted. Although Newton believed in absolute space, Newtonian mechanics could not, alone and unaided, identify any frame of reference as being at rest rather than in uniform motion. But, though by itself relativistic as regards rest and uniform motion, it did not rule out there being an absolute frame of reference-- -if the Michelson-Morley experiment had yielded a positive result, we should have identified the rest frame of the ether as being absolutely at rest. In the same way, the Special Theory, though not itself picking out a preferred frame of reference giving a world-wide hyperplane of absolute simultaneity, does not rule it out either. If, per impossibile, telepathic communications were instantaneous, we should be able to identify a rest frame in which the velocity of light was the same in all directions and the hyperplane of simultaneity really did pick out simultaneous events; we should do this, while acknowledging the adequacy of other frames of reference for dealing with electromagnetic phenomena, just as the discovery of a rest frame for the ether would have still allowed the adequacy of uniformly moving Galilean frames for Newtonian mechanics. The Special Theory is not the last word in physics, and its Principle of Equivalence does not have to hold universally, and does not rule out any preferred hyperplane of simultaneity. In fact, other physical theories rule it in. Most cosmologists use a version of the General Theory with boundary conditions that determine a universe-wide world time. Admittedly, cosmological theories are speculative, and liable to change radically: but the mere fact that cosmologists at present postulate a world time is enough to discredit any argument from the Special Theory that there is something unscientific in a world-wide hyperplane of present simultaneity.</text:p>
      <text:p text:style-name="P8">But physics goes further. It not only defeats the would-be defeaters of the tense theory, but offers positive support. Quantum mechanics, if it is to be interpreted realistically, distinguishes a probabilistic future of superimposed eigen-states from a definite past in which each dynamical variable is in one definite eigen-state, with the present being the moment at which---to change the metaphor---the indeterminate ripple of multitudinous wave-functions collapses into a single definite wave. Admittedly, many of those who think about quantum mechanics are not realists, and admittedly again, there are horrendous difficulties in the way of giving a coherent account of the collapse of the wave-function. But an obstinate realism, as well as a slight sympathy for our feline friends, precludes my envisaging any long period in which Schr<text:span text:style-name="T40">ö</text:span>dinger's cat could be half-dead and half alive, and this whether she be in a laboratory in Europe or on some <text:soft-page-break/>planet circling Betelgeuse. There is a definite fact of the matter, there as much as here, whether or not we are dealing with a superposition of functions or one definite eigen-function. And hence there is a unique hyperplane advancing throughout the whole universe of collapse into eigen-ness.</text:p>
      <text:p text:style-name="P8">We can understand why philosophers have been led to espouse a tenseless view of time, and also why they are wrong to do so. Tenseless discourse leaves out too much. It is difficult to see how I could acquire a specifically temporal sense of temporal order without a tensed understanding of time, any more than I could acquire a full sense of personality without some first-personal experience and agency. The austere intimations of reality allowed by Plato are too austere: we cannot, on pain of ultimate irrelevance, discount completely the evidence of human experience, and the conditions in which we are able to pool information and share rationality are ones that ought to enter into any adequate account of reality. The partial views of science, important and illuminating though they are, are only partial views, and the features they ignore do not on that account fail to exist. It is too soon to suppose that quantum mechanics is the last word in physics, or that the way it is interpreted by me is the way it ought to be interpreted, but at least at the present time it looks as if a tensed view of time is in fact a view required not only by our ordinary untutored experience, but as a fundamental feature of the fabric of the physical universe.</text:p>
      <text:p text:style-name="P5"/>
      <text:p text:style-name="P12"><text:bookmark text:name="r-1"/><text:span text:style-name="T30">1.</text:span><text:span text:style-name="T17"> </text:span><text:span text:style-name="T30">D.H.Mellor, </text:span><text:span text:style-name="T36">Real Time</text:span><text:span text:style-name="T30">, Cambridge, 1981, pp.98-102.</text:span></text:p>
      <text:p text:style-name="P8"><text:bookmark text:name="r-11"/>2. Republic VI, 486a8.</text:p>
      <text:p text:style-name="P8"><text:bookmark text:name="r-12"/>3. A.M.Quinton, ``Spaces and Times'', <text:span text:style-name="T32">Philosophy</text:span>, 37, 1962, pp.130-147; reprinted with corrections in R. Le Poidevin and M.MacBeath, <text:span text:style-name="T32">The Philosophy of Time</text:span>, Oxford, 1993. pp.203-220.</text:p>
      <text:p text:style-name="P8"><text:bookmark text:name="r-13"/>4. M.Tooley, <text:span text:style-name="T32">Time, Tense, and Causation</text:span>, Oxford, 1997.</text:p>
      <text:p text:style-name="P8"><text:bookmark text:name="r-14"/>5. H.Putnam, ``Time and Physical Geometry'', <text:span text:style-name="T32">Journal of Philosophy</text:span>, 64, 1967, pp. 240-247; reprinted in H.Putnam, <text:span text:style-name="T32">Mathematics, Matter and Method. Philosophical Papers</text:span>, I, Cambridge, 1979, pp.198-205; C.W.Rietdijk, ``A Rigorous Proof of Determinism Derived from the Special Theory of Relativity'', <text:span text:style-name="T32">Philosophy of Science</text:span>, 33, 1966, 341-344, and ``Special Relativity and Determinism'', <text:span text:style-name="T32">Philosophy of Science</text:span>, 43, 1976, pp. 598-609; John W. Lango, ``The logic of simultaneity'', <text:span text:style-name="T32">Journal of Philosophy</text:span>, 66, 1969, pp.340-350.</text:p>
      <text:p text:style-name="P12"><text:bookmark text:name="r-15"/><text:soft-page-break/><text:span text:style-name="T30">6. For further discussion of these arguments, see Howard Stein, ``On Einstein-Minkowski space-time'', </text:span><text:span text:style-name="T28">Journal of Philosophy</text:span><text:span text:style-name="T30">, 65, 1968, pp.5-23; and ``A note on time and Relativity Theory'', </text:span><text:span text:style-name="T28">Journal of Philosophy</text:span><text:span text:style-name="T30">, 67, 1970, pp.289-294; see also R.Sorabji, </text:span><text:span text:style-name="T28">Necessity, Cause and Blame</text:span><text:span text:style-name="T30">, London, 1980, pp.114-119; and R.Torretti, </text:span><text:span text:style-name="T28">Relativity and Geometry</text:span><text:span text:style-name="T30">, Oxford, 1983, pp.249-251.</text:span></text:p>
      <text:p text:style-name="P12"><text:span text:style-name="T30"/></text:p>
      <text:p text:style-name="P12"><text:span text:style-name="T30"/></text:p>
      <text:p text:style-name="P12"><text:span text:style-name="T30"/></text:p>
      <text:p text:style-name="P12"><text:span text:style-name="T30"/></text:p>
      <text:p text:style-name="P12"><text:span text:style-name="T30"/></text:p>
      <text:p text:style-name="P12"><text:span text:style-name="T30"/></text:p>
      <text:p text:style-name="P12"><text:span text:style-name="T30"/></text:p>
      <text:p text:style-name="P12"><text:span text:style-name="T30"/></text:p>
      <text:p text:style-name="P12"><text:span text:style-name="T30"/></text:p>
      <text:p text:style-name="P12"><text:span text:style-name="T30"/></text:p>
      <text:p text:style-name="P12"><text:span text:style-name="T30"/></text:p>
      <text:p text:style-name="P12"><text:span text:style-name="T30"/></text:p>
      <text:p text:style-name="P12"><text:span text:style-name="T30"/></text:p>
      <text:p text:style-name="P12"><text:span text:style-name="T30"/></text:p>
      <text:p text:style-name="P12"><text:span text:style-name="T30"/></text:p>
      <text:p text:style-name="P12"><text:span text:style-name="T30"/></text:p>
      <text:h text:style-name="P16" text:outline-level="1"><text:span text:style-name="T35">Transcendental Tense: Reply to Mr Lucas</text:span></text:h>
      <text:h text:style-name="P17" text:outline-level="3">© D. H. Mellor 1998</text:h>
      <text:p text:style-name="P8">Kant says in his <text:span text:style-name="T32">Critique of Pure Reason</text:span> that our knowledge of time, for example of when events occur, is <text:span text:style-name="T32">transcendental</text:span>. (By 'events' here I mean all objects, other than times, which are located in time.) Part of what he means by calling this knowledge 'transcendental' is that the times we know events occur at are not <text:span text:style-name="T32">objects</text:span>. Our knowledge of these times is just a way - a temporal way - of knowing about objects which are <text:span text:style-name="T32">not</text:span> times: a way of knowing however that we <text:soft-page-break/>couldn't do without, and that we must be able to acquire <text:span text:style-name="T32">a priori</text:span>, i.e. without deriving it from experience, since we must already have it in order to have any experience at all.</text:p>
      <text:p text:style-name="P8">I argue in my paper that while these claims of Kant's are false of <text:span text:style-name="T32">times</text:span>, they are true of <text:span text:style-name="T32">tenses</text:span>, by which I mean locations in McTaggart's <text:span text:style-name="T32">A</text:span> series: not just past, present and future, but also more restricted locations like yesterday, today and tomorrow. Thus where Kant says that the world contains no times, read either as Newton's absolute times or as Leibniz's temporal relations between events, I say it contains no tenses, read either as temporal regions or as properties of events. I say therefore that our knowledge that this event occurs <text:span text:style-name="T32">today</text:span> is not knowledge of today as an <text:span text:style-name="T32">object</text:span> in Kant's sense. Tensed knowledge is just a way - a tensed way - of knowing about events and other objects, including dates like 11 July 1998, which are <text:span text:style-name="T32">not</text:span> tensed: a way of knowing however that as agents we cannot do without, and that I argue we may well be able to acquire <text:span text:style-name="T32">a priori</text:span>, i.e. without deriving it from the content of any experience.</text:p>
      <text:p text:style-name="P8">I derive these Kant-like claims about tense from a tenseless theory of time, which I think explains them better than Kant's own distinction between merely <text:span text:style-name="T32">empirically</text:span> real tensed phenomena and <text:span text:style-name="T32">really</text:span> real - and tenseless - but otherwise unknowable noumena. This tenseless theory of time I only sketch in my paper in enough detail to show how to derive my claims about tense. Apart from that I don't argue for it, since I've done that elsewhere, and all I wanted to do here was to show what good sense it makes of what Mr Lucas calls 'some of Kant's dark sayings, suitably reinterpreted'.</text:p>
      <text:p text:style-name="P8">Now, however, since what Mr Lucas challenges is not so much my derivation of these claims about tense as the tenseless theory I derive them from, I need to defend that theory against his attacks. I haven't of course time to give the full case for the theory, which in any case is now <text:span text:style-name="T32">available</text:span> again in a much improved form in the elegant and modestly-priced little volume called <text:span text:style-name="T32">Real Time II</text:span>. So here I shall simply reply briefly to the points Mr Lucas makes against it.</text:p>
      <text:p text:style-name="P8">First, he shows how Kant's First Antinomy can be answered within a tensed view of time. As I said in my paper, I don't dispute that. I really only discussed that antinomy because Kant's arguments for it make clear his unargued assumption of a tensed view of time, which I suspect is what made his insights about <text:span text:style-name="T32">tense</text:span> generate what Mr Lucas rightly labels his 'projectivist' view of time itself.</text:p>
      <text:p text:style-name="P8"><text:soft-page-break/>However, that speculation about Kant's thought processes is neither here nor there, since my paper is not really about Kant but about the status of tense. My main reason for referring to Kant was simply to show how a tenseless theory can extract important truths about tense from Kant's otherwise incredible theory of time.</text:p>
      <text:p text:style-name="P8">So the parts of Mr Lucas's reply that I really need to answer are his attacks on my tenseless view of time. Some of these attacks, however, seem to me rather wide of the mark. It is for example a bit rich to accuse me (on p.48) of arguing that 'tensed language is inherently self-contradictory' when, on the contrary, I say in tenseless terms precisely what makes tensed statements like 'The 1998 Joint Session is on now' <text:span text:style-name="T32">true</text:span>. Of course being tensed doesn't make that or any other object-language statement self-contradictory, and I never said it did: my theory of tensed language is not an <text:span text:style-name="T32">error</text:span> theory. All I've said, following McTaggart, is that trying to give tensed truths tensed truth<text:span text:style-name="T32">makers</text:span> generates contradictions, which is quite another matter.</text:p>
      <text:p text:style-name="P8">To see the difference, take for example true statements about <text:span text:style-name="T32">nobody</text:span>, like 'Nobody is smaller than a flea' or 'Nobody is larger than a galaxy'. There is no contradiction in those two statements. But there <text:span text:style-name="T32">would</text:span> be a contradiction in taking them to be <text:span text:style-name="T32">made</text:span> true by some entity called 'Nobody' having the incompatible properties of being smaller than a flea and larger than a galaxy. <text:span text:style-name="T32">That's</text:span> the analogue of my view of tense. There need be no contradiction in our tensed language, only in the view that it has tensed truthmakers.</text:p>
      <text:p text:style-name="P8">I also take some exception to being accused (on p.49) of holding that 'truth-conditions [are] all-important and meaning of no significance'. That, for a start, is an obviously false contrast, since one thing that makes a contingently true sentence's truth conditions important is the way they determine or at least constrain its meaning. And far from taking meanings to be insignificant, I take my theory to be strongly supported by the fact that the way in which the tenseless truth conditions of contingent tensed sentences vary with time gives such a good explanation, not only of how these sentences <text:span text:style-name="T32">differ</text:span> in meaning from each other - and of course from all <text:span text:style-name="T32">tenseless</text:span> sentences - but also of why we cannot do without sentences and thoughts with these temporally variable tenseless truth conditions.</text:p>
      <text:p text:style-name="P8">I was even more startled to read (also on p.49) that I thought philosophers didn't need 'to know what o'clock it was, and whether it was time to give a lecture ...'. <text:soft-page-break/>No such luck. Of course we need to know such things, and therefore to think and speak very often in irreducibly tensed terms. But this does not stop us also making true statements that are tenseless or in other ways non-indexical. Nor in particular does it stop us using non-indexical statements to say what the varying truth conditions, and hence the meanings, of tensed and other indexical statements are.</text:p>
      <text:p text:style-name="P8">So of course, as Mr Lucas says (on p.49), 'language needs to conjugate over tenses as ... over the first- and second-persons'. But this doesn't mean that <text:span text:style-name="T32">reality</text:span> must be tensed, any more than the existence of truths about nobody requires reality to contain <text:span text:style-name="T32">that</text:span> impossible entity. On the contrary, I believe, it is only a tenseless view which, while denying that reality is tensed, exploits the underrated fact that all our thoughts, statements and actions also occur in tenseless time, that can explain why we <text:span text:style-name="T32">do</text:span> need to think and speak in tensed ways.</text:p>
      <text:p text:style-name="P8">Let me turn now from these mere misunderstandings to issues on which Mr Lucas understands me perfectly but disagrees. The first issue is this. I say we need to understand what 'later' means in order to understand tensed terms like 'tomorrow' - meaning the day that is one day later than today - whereas Mr Lucas thinks it's the other way round.</text:p>
      <text:p text:style-name="P8">I admit of course (indeed I insist) that we have an innate capacity for tensed thought, just as we have for its spatial and personal analogues: that is, for thoughts about what's <text:span text:style-name="T32">here</text:span>, and at various distances in various directions from here, and about <text:span text:style-name="T32">me</text:span> and you - the people <text:span text:style-name="T32">I</text:span> am speaking to - and other people characterised by their being related to me in various ways. In short, and in general, we have an innate capacity for indexical thought of all these three kinds - temporal, spatial and personal - all of them equally indispensable and equally irreducible to their non-indexical counterparts.</text:p>
      <text:p text:style-name="P8">I argue moreover that every indexical belief of these three kinds relies on the same basic causal mechanism - simple contiguity of cause and effect - to get the time, the place and the thinker of that belief into its truth condition. But then what, I ask, makes a tensed belief <text:span text:style-name="T32">temporally</text:span> rather than spatially or personally indexical? <text:span text:style-name="T32">I</text:span> say it is the fact that having this belief disposes me to acquire <text:span text:style-name="T32">non</text:span>-indexical beliefs which are <text:span text:style-name="T32">temporal</text:span> rather than spatial or personal. So, for example, what makes my present-tensed belief that I'm speaking <text:span text:style-name="T32">now</text:span> a <text:soft-page-break/><text:span text:style-name="T32">temporal</text:span> belief is that it disposes me to believe, of any tenseless time <text:span text:style-name="T32">t</text:span> that I take to be present, that I am speaking at <text:span text:style-name="T32">t</text:span>.</text:p>
      <text:p text:style-name="P8">If this is right, then our capacity for tensed belief requires us to be able to distinguish times from places and people, and hence to distinguish the different relations which differentiate entities of those three kinds. In other words, we must have a 'later than' concept which differs from any of its spatial or personal analogues. And how we could get such a concept, if not by learning to recognise perceptible instances of it, I confess I have no idea. Which brings me to my basic point of disagreement with Mr Lucas on this matter.</text:p>
      <text:p text:style-name="P8">He says (on p.50) that, to him,</text:p>
      <text:p text:style-name="P3">some things look future: I duck and blink and flinch as I perceive the approaching danger, and sigh with relief when the dentist at last lays down his drill.</text:p>
      <text:p text:style-name="P8">Well, far be it from me to cast doubt on these autobiographical fragments, except to say that they do <text:span text:style-name="T32">not</text:span> show that anything looks future, or past, or present. Of course, given the speed of light, we have, for obvious evolutionary reasons, developed the default habit of letting what we see cause us to believe that it's happening <text:span text:style-name="T32">now</text:span> - a present-tense belief which then causes us to have related future- and past-tense beliefs, which in turn cause actions and reactions like Mr Lucas's ducking and sighing.</text:p>
      <text:p text:style-name="P8">I don't deny that. What I <text:span text:style-name="T32">do</text:span> deny is that <text:span text:style-name="T32">what</text:span> we see ever <text:span text:style-name="T32">looks</text:span> past, present or future in any sense that would, for example, enable us to refute a fortune-teller's claims to be seeing the future in her crystal ball by pointing out that what she is seeing looks past or present rather than future. We can do no such thing, of course, because in <text:span text:style-name="T32">that</text:span> sense nothing looks tensed at all.</text:p>
      <text:p text:style-name="P8">And <text:span text:style-name="T32">that</text:span> is the sense that matters here, since that is what shows that we <text:span text:style-name="T32">could</text:span> not have got our concepts of tense by learning to recognise instances of pastness, presentness or futurity that are perceptible as such, since there are no such instances. Whereas the <text:span text:style-name="T32">later than</text:span> relation, on the other hand, has <text:span text:style-name="T32">millions</text:span> of perceptible instances, among them every perceptible instance of a change going one way rather than another - like my hand moving from right to left rather than left to right - including, as I say in my paper, all the self-intimating changes in our own experiences. <text:span text:style-name="T32">Those</text:span> are the instances that we learn to recognise, <text:soft-page-break/>thereby acquiring a 'later than' concept and hence, given our innate capacity for indexical thought generally, our capacity for tensed thought in particular.</text:p>
      <text:p text:style-name="P8">The second major issue that Mr Lucas and I disagree about is whether I can explain why time is, as he puts it (on p.50),</text:p>
      <text:list xml:id="list3589946039" text:style-name="L1">
        <text:list-header>
          <text:p text:style-name="P6">that pervasive condition of all experience and activity in which I formulate intentions about what I shall do in the future, carry them out in the present and remember them in the past.</text:p>
        </text:list-header>
      </text:list>
      <text:p text:style-name="P8">He says I can't explain all that; but I can. I do it with causal theories of the difference between time and space, and of how our cumulative memories of our experiences tell us the order - the time order - in which we have those experiences. That is how I show that if tenseless time is, as I argue, the <text:span text:style-name="T32">causal</text:span> dimension of spacetime, it must also be Mr Lucas's 'pervasive condition of all experience' or, as Kant calls it, 'the form of inner sense'.</text:p>
      <text:p text:style-name="P8">Yet even if I were wrong about all that, it would still not follow, as Mr Lucas claims (again on p.50), that for us tenseless chaps the non-spatial dimension of what we call 'spacetime' might as well be temperature. That's nonsense. What makes spacetime a four-dimensional manifold is the simple fact that objects in space and time can be in <text:span text:style-name="T32">contact</text:span> - and hence capable of immediate interaction - if and only if they share determinate values of <text:span text:style-name="T32">four </text:span>independent linear determinables: three spatial and one other. That other, by definition, is time. It can't be temperature (or any other linear determinable), simply because two objects being in the same place and at the same temperature is neither necessary nor sufficient for them to be in contact. You can't contact Napoleon now by going to Elba and sharing his temperature: it's not his temperature but his time there that you would need to share to meet him. And that obvious fact is quite enough to show, on any view of time, that whatever time is, it isn't temperature.</text:p>
      <text:p text:style-name="P8">Our last major disagreement is over the implications of modern physics for a tensed view of time. The special theory of relativity makes simultaneity and hence temporal presence at a distance relative to a so-called reference frame. I and others have argued that the lack of a single preferred reference frame in special relativity counts against any view of time which makes existence depend on temporal presence, that is, views such as the tensed views that only the present, or only the past and present, exist. There is of course no problem in <text:soft-page-break/>taking the earthly <text:span text:style-name="T32">dates</text:span> of events ten light years away on Sirius to vary with reference frames when there's nothing to choose between those frames. But no one can seriously take the <text:span text:style-name="T32">existence</text:span> of remote objects to vary in this way. It's bad enough to say, as many tensed theorists do, that even on earth the truth value of the <text:span text:style-name="T32">tenseless</text:span> statement that Einstein exists depends on when it is made; to add that over a twenty year period on Sirius, its truth value would also depend on a factually undetermined choice of reference frame should strain the credulity even of a tensed theorist.</text:p>
      <text:p text:style-name="P8">This is why Mr Lucas claims (on p.54), that today 'most cosmologists use a version of the General Theory [of relativity] with boundary conditions that determine a universe-wide world time'. I think he is wrong about this. Far from modern cosmology supporting the idea of a uniquely privileged reference frame which determines an absolute universe-wide simultaneity relation, I am assured (by no less an authority than the Astronomer Royall ...) that it positively implies that there is no such thing.</text:p>
      <text:p text:style-name="P8">The point, as I understand it, is this. Modern cosmology takes the universe to be expanding uniformly in all directions from every point in it. In other words, wherever we are, every distant galaxy, or cluster of galaxies, is receding from us at a rate proportional to its distance from us, the constant of proportionality being Hubble's constant, which is about 37 kilometres per second for every million light years.</text:p>
      <text:p text:style-name="P8">This fact lets us define at every point a local <text:span text:style-name="T32">rest</text:span> frame, i.e. what it is to be at rest, at that point. This is the frame in which, in all directions, all galaxies at any given distance are receding at the same rate, thus giving Hubble's constant the same value in all directions. This is the frame relative to which we can say absolutely that the earth, or the solar system, is moving through space at such-and-such a speed in such-and-such a direction.</text:p>
      <text:p text:style-name="P8">But now consider a galaxy a million light years away which in this sense is at rest, i.e. is at rest in its local rest frame. But of course in <text:span text:style-name="T32">our</text:span> rest frame this galaxy is <text:span text:style-name="T32">not</text:span> at rest: it's moving away from us at 37 kilometres per second. So its rest frame is, to put it mildly, not the same as ours. In short, although everywhere in the universe <text:span text:style-name="T32">has</text:span> a local rest frame, and hence a locally privileged simultaneity relation, these frames are all different, and so therefore are the simultaneity relations they define. And as modern cosmology assumes that there is no privileged point, no centre of the universe - any more than there is a <text:soft-page-break/>centre to the surface of the earth - this means that there is no privileged rest frame or simultaneity relation. And this means that modern cosmology does <text:span text:style-name="T32">not</text:span>, as Mr Lucas implies, counter the argument against tensed theories which I and others have derived from special relativity. On the contrary, it reinforces it.</text:p>
      <text:p text:style-name="P8">Where, finally, does this leave Schrödinger's cat? I agree with Mr Lucas that this moggie should, as Oscar Wilde's Lady Bracknell said of her nephew's imaginary invalid friend Bunbury, 'make up his mind whether to live or to die: this [quantum-mechanical] shilly-shallying with the question is absurd!' But whatever the cat or its owner does, and however we interpret quantum theory, I see no contradiction with what I have just said about modern cosmology.</text:p>
      <text:p text:style-name="P8">Of course there can be a first point in the cat's world line at which, as a matter of fact, it is definitely dead, or definitely alive, and no longer in a mere superposition of those two states. That possibility does not require this point to be absolutely simultaneous with any point on the world line of a cat, or anything else on Sirius, or in any other remote part of the universe. And even if it did require that, this would not show that feline wave-functions can only collapse if time is tensed.</text:p>
      <text:p text:style-name="P8">In short, and in conclusion, I deny that modern physics gives us any more reason to reject a tenseless view of time than do Mr Lucas's closing claims (on p.55), where he says that</text:p>
      <text:list xml:id="list4168087021" text:style-name="L2">
        <text:list-header>
          <text:p text:style-name="P7">Tenseless discourse leaves out too much. It is difficult to see - he continues - how I could acquire a specifically temporal sense of temporal order without a tensed understanding of time, any more than I could acquire a full sense of personality without some first-personal experience and agency.</text:p>
        </text:list-header>
      </text:list>
      <text:p text:style-name="P12"><text:span text:style-name="T30">I agree with all that. The difference between us is that my tenseless theory of time can explain all that and Mr Lucas's tensed theory can't - except in the trivial sense of entailment in which an inconsistent theory can explain anything. But apart from that, our obvious, and obviously fundamental, ability and need to think and speak in irreducibly tensed ways, which I can explain as a theorem, Mr Lucas can only take to be an inexplicable axiom. That, it seems to me, is not a virtue of his tensed theory of time but a serious defec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Times New Roman" svg:font-family="'Times New Roman'"/>
    <style:font-face style:name="DejaVu Sans" svg:font-family="'DejaVu Sans'" style:font-family-generic="swiss"/>
    <style:font-face style:name="Cabin" svg:font-family="Cabin" style:font-pitch="variable"/>
    <style:font-face style:name="Liberation Serif" svg:font-family="'Liberation Serif'" style:font-family-generic="roman" style:font-pitch="variable"/>
    <style:font-face style:name="Droid Sans" svg:font-family="'Droid Sans'" style:font-family-generic="swiss" style:font-pitch="variable"/>
    <style:font-face style:name="FreeSans" svg:font-family="FreeSans" style:font-family-generic="swiss" style:font-pitch="variable"/>
    <style:font-face style:name="Liberation Sans" svg:font-family="'Liberation Sans'" style:font-family-generic="swiss" style:font-pitch="variable"/>
    <style:font-face style:name="DejaVu Sans1"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DejaVu Sans1" style:font-size-asian="10.5pt" style:language-asian="zh" style:country-asian="CN" style:font-name-complex="DejaVu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ejaVu Sans1" style:font-size-asian="10.5pt" style:language-asian="zh" style:country-asian="CN" style:font-name-complex="DejaVu Sans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1" style:font-family-asian="'DejaVu Sans'" style:font-family-generic-asian="system" style:font-pitch-asian="variable" style:font-size-asian="14pt" style:font-name-complex="DejaVu Sans1"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Heading" style:next-style-name="Text_20_body" style:default-outline-level="1" style:list-style-name="" style:class="text">
      <style:paragraph-properties fo:margin-top="0.1665in" fo:margin-bottom="0.0835in" loext:contextual-spacing="false"/>
      <style:text-properties style:font-name="Liberation Serif" fo:font-family="'Liberation Serif'" style:font-family-generic="roman" style:font-pitch="variable" fo:font-size="24pt" fo:font-weight="bold" style:font-name-asian="DejaVu Sans1" style:font-family-asian="'DejaVu Sans'" style:font-family-generic-asian="system" style:font-pitch-asian="variable" style:font-size-asian="24pt" style:font-weight-asian="bold" style:font-name-complex="DejaVu Sans1" style:font-family-complex="'DejaVu Sans'" style:font-family-generic-complex="system" style:font-pitch-complex="variable" style:font-size-complex="24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loext:contextual-spacing="false"/>
      <style:text-properties style:font-name="Liberation Serif" fo:font-family="'Liberation Serif'" style:font-family-generic="roman" style:font-pitch="variable" fo:font-size="14pt" fo:font-weight="bold" style:font-name-asian="DejaVu Sans1" style:font-family-asian="'DejaVu Sans'" style:font-family-generic-asian="system" style:font-pitch-asian="variable" style:font-size-asian="14pt" style:font-weight-asian="bold" style:font-name-complex="DejaVu Sans1" style:font-family-complex="'DejaVu Sans'" style:font-family-generic-complex="system" style:font-pitch-complex="variable" style:font-size-complex="14pt" style:font-weight-complex="bold"/>
    </style:style>
    <style:style style:name="Horizontal_20_Line" style:display-name="Horizontal Line" style:family="paragraph" style:parent-style-name="Standard" style:next-style-name="Text_20_body" style:class="html">
      <style:paragraph-properties fo:margin-top="0in" fo:margin-bottom="0.1965in" loext:contextual-spacing="false" style:border-line-width-bottom="0in 0.0016in 0.0008in" fo:padding="0in" fo:border-left="none" fo:border-right="none" fo:border-top="none" fo:border-bottom="0.06pt double #808080" text:number-lines="false" text:line-number="0" style:join-border="false"/>
      <style:text-properties fo:font-size="6pt" style:font-size-asian="6pt" style:font-size-complex="6pt"/>
    </style:style>
    <style:style style:name="Heading_20_4" style:display-name="Heading 4" style:family="paragraph" style:parent-style-name="Heading" style:next-style-name="Text_20_body" style:default-outline-level="4" style:list-style-name="" style:class="text">
      <style:paragraph-properties fo:margin-top="0.0835in" fo:margin-bottom="0.0835in" loext:contextual-spacing="false"/>
      <style:text-properties style:font-name="Liberation Serif" fo:font-family="'Liberation Serif'" style:font-family-generic="roman" style:font-pitch="variable" fo:font-size="12pt" fo:font-weight="bold" style:font-name-asian="DejaVu Sans1" style:font-family-asian="'DejaVu Sans'" style:font-family-generic-asian="system" style:font-pitch-asian="variable" style:font-size-asian="12pt" style:font-weight-asian="bold" style:font-name-complex="DejaVu Sans1" style:font-family-complex="'DejaVu Sans'" style:font-family-generic-complex="system" style:font-pitch-complex="variable" style:font-size-complex="12pt" style:font-weight-complex="bold"/>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6-26T14:16:33.848476365</meta:creation-date>
    <dc:date>2018-06-26T14:30:05.773269194</dc:date>
    <meta:editing-duration>PT13M26S</meta:editing-duration>
    <meta:editing-cycles>14</meta:editing-cycles>
    <meta:generator>LibreOffice/6.0.4.2$Linux_X86_64 LibreOffice_project/00m0$Build-2</meta:generator>
    <meta:document-statistic meta:table-count="0" meta:image-count="0" meta:object-count="0" meta:page-count="32" meta:paragraph-count="128" meta:word-count="13784" meta:character-count="78972" meta:non-whitespace-character-count="65325"/>
  </office:meta>
</office:document-meta>
</file>